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oomkleverstraa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JV | Boomkleverstraat 30 |  1 gleditsia triacanthos; de boom staat binnen 2 meter van een gevel van een gebouw | voor deze kap is volgens de Delftse bomenverordening geen vergunning nodig; bezwaar maken is niet mogelijk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125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oomklever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51</meta:user-defined>
    <meta:user-defined meta:name="OVERHEIDop.GmbID/DC.identifier">gmb-2017-21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GW 30</meta:user-defined>
    <meta:user-defined meta:name="OVERHEIDop.woonplaats">Delft</meta:user-defined>
    <meta:user-defined meta:name="OVERHEIDop.straatnaam">Boomklev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35 444434</meta:user-defined>
    <meta:user-defined meta:name="OVERHEIDop.versieInformatie"/>
  </office:meta>
</office:document-meta>
</file>