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uiksteiger in de zegerplas, V2017/588</text:p>
            <text:p text:style-name="common-al">Zegerplas in Alphen aan den Rijn</text:p>
            <text:p text:style-name="common-al"/>
            <text:p text:style-name="common-al">V2017/588</text:p>
            <text:p text:style-name="common-al">het plaatsen van een duiksteiger in de zegerplas</text:p>
            <text:p text:style-name="common-al">Datum verleend: 20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0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0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0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09</meta:user-defined>
    <meta:user-defined meta:name="OVERHEIDop.GmbID/DC.identifier">gmb-2017-21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L 4</meta:user-defined>
    <meta:user-defined meta:name="OVERHEIDop.woonplaats">Alphen aan den Rijn</meta:user-defined>
    <meta:user-defined meta:name="OVERHEIDop.straatnaam">De Bij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31 460485</meta:user-defined>
    <meta:user-defined meta:name="OVERHEIDop.versieInformatie"/>
  </office:meta>
</office:document-meta>
</file>