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Drentsestraat 16, het tijdelijk plaatsen van een container op de openbare weg van 30 november t/m 7 december 2017, 23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Drentsestraat 16, het tijdelijk plaatsen van een container op de openbare weg van 30 november t/m 7 december 2017, 23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0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0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0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Drentsestraat 16, het tijdelijk plaatsen van een container op de openbare weg van 30 november t/m 7 december 2017, 23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08</meta:user-defined>
    <meta:user-defined meta:name="OVERHEIDop.GmbID/DC.identifier">gmb-2017-21250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H 16</meta:user-defined>
    <meta:user-defined meta:name="OVERHEIDop.woonplaats">Amersfoort</meta:user-defined>
    <meta:user-defined meta:name="OVERHEIDop.straatnaam">Dren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8 463532</meta:user-defined>
    <meta:user-defined meta:name="OVERHEIDop.versieInformatie"/>
  </office:meta>
</office:document-meta>
</file>