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Waalbandijk 20’,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werkzaamheden in verontreinigde grond aan Waalbandijk 20 worden uitgevoerd volgens het Besluit Uniforme Saneringen (BUS).</text:p>
            <text:p text:style-name="common-al">De locatie is onderdeel van een gebied waarvan in het verleden is vastgesteld dat er een geval van ernstige bodemverontreiniging aanwezig is. De initiatiefnemer wil op het terrein enkele portakabins plaatsen om hierin een huisartsenpraktijk te vestigen. Ten behoeve van de plaatsing zijn graafwerkzaamheden in de bodem noodzakelijk. De graafwerkzaamheden bestaan uit het verwijderen van een opgebrachte laag plantsoengrond, het maken van een rioolaansluiting, het aanleggen van kabels en leidingen, en eventueel het realiseren van een fundering.</text:p>
            <text:p text:style-name="last-al">De werkzaamheden kunnen starten op 26 december 2017, tenzij het college daarvoor aangeeft dat de melding niet voldoet aan de eisen van het BUS. U kunt het college erop wijzen als de voorgenomen werkzaamheden volgens u niet voldoen aan de eisen van het BUS. U kunt de melding inzien bij bureau Leefomgevingskwaliteit. Om de melding in te zien of om uw reactie te geven, kunt u bellen met de heer R. Echten van het bureau Leefomgevingskwaliteit, telefoon 06 2568 3513. U kunt ook een e-mail sturen naar <text:a xlink:href="mailto:r.echten@nijmegen.nl" xlink:type="simple">r.echten@nijmegen.nl</text:a>. U moet uw reactie voor 19 december 2017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501</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01</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01</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Bodemsanering Wet bodembescherming ‘Waalbandijk 20’, Nijm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501</meta:user-defined>
    <meta:user-defined meta:name="OVERHEIDop.GmbID/DC.identifier">gmb-2017-2125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J 12l</meta:user-defined>
    <meta:user-defined meta:name="OVERHEIDop.woonplaats">Nijmegen</meta:user-defined>
    <meta:user-defined meta:name="OVERHEIDop.straatnaam">Waalbandijk</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86 429481</meta:user-defined>
    <meta:user-defined meta:name="OVERHEIDop.versieInformatie"/>
  </office:meta>
</office:document-meta>
</file>