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47, het tijdelijk plaatsen van een container op de openbare weg van 20 november 2017 t/m 12 maart 2018, 1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47, het tijdelijk plaatsen van een container op de openbare weg van 20 november 2017 t/m 12 maart 2018, 16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47, het tijdelijk plaatsen van een container op de openbare weg van 20 november 2017 t/m 12 maart 2018, 1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99</meta:user-defined>
    <meta:user-defined meta:name="OVERHEIDop.GmbID/DC.identifier">gmb-2017-2124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D 47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1 463045</meta:user-defined>
    <meta:user-defined meta:name="OVERHEIDop.versieInformatie"/>
  </office:meta>
</office:document-meta>
</file>