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ieve Vrouwekerkhof, het tijdelijk plaatsen van een kerstboom op de openbare weg van 8 t/m 30 december 2017, 22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ieve Vrouwekerkhof, het tijdelijk plaatsen van een kerstboom op de openbare weg van 8 t/m 30 december 2017, 22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49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9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9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ieve Vrouwekerkhof, het tijdelijk plaatsen van een kerstboom op de openbare weg van 8 t/m 30 december 2017, 22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498</meta:user-defined>
    <meta:user-defined meta:name="OVERHEIDop.GmbID/DC.identifier">gmb-2017-21249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S 9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4 463036</meta:user-defined>
    <meta:user-defined meta:name="OVERHEIDop.versieInformatie"/>
  </office:meta>
</office:document-meta>
</file>