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angestraat 137, het plaatsen van 2 reclame-uitingen aan de voorgevel van het pand, 22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ngestraat 137, het plaatsen van 2 reclame-uitingen aan de voorgevel van het pand, 22-11-2017. Rechtsmiddel: Bezwaar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49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9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9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Langestraat 137, het plaatsen van 2 reclame-uitingen aan de voorgevel van het pand, 22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495</meta:user-defined>
    <meta:user-defined meta:name="OVERHEIDop.GmbID/DC.identifier">gmb-2017-212495</meta:user-defined>
    <meta:user-defined meta:name="OVERHEID.TaxonomieBeleidsagenda/OVERHEID.category">Ruimte en infrastructuur | Organisatie en beleid</meta:user-defined>
    <meta:user-defined meta:name="OVERHEIDop.referentienummer">10127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E 137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52 463197</meta:user-defined>
    <meta:user-defined meta:name="OVERHEIDop.versieInformatie"/>
  </office:meta>
</office:document-meta>
</file>