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4, het uitbreiden van een winterterras, 20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4, het uitbreiden van een winterterras, 20-11-2017. Rechtsmiddel: Bezwaar.</text:p>
            <text:p text:style-name="common-al"/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4, het uitbreiden van een winterterras, 20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89</meta:user-defined>
    <meta:user-defined meta:name="OVERHEIDop.GmbID/DC.identifier">gmb-2017-2124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4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7 463148</meta:user-defined>
    <meta:user-defined meta:name="OVERHEIDop.versieInformatie"/>
  </office:meta>
</office:document-meta>
</file>