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ouwersstraat 3, het plaatsen van een reclame-uiting aan de voor- en achtergevel van het pand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ouwersstraat 3, het plaatsen van een reclame-uiting aan de voor- en achtergevel van het pand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ouwersstraat 3, het plaatsen van een reclame-uiting aan de voor- en achtergevel van het pand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88</meta:user-defined>
    <meta:user-defined meta:name="OVERHEIDop.GmbID/DC.identifier">gmb-2017-212488</meta:user-defined>
    <meta:user-defined meta:name="OVERHEID.TaxonomieBeleidsagenda/OVERHEID.category">Ruimte en infrastructuur | Organisatie en beleid</meta:user-defined>
    <meta:user-defined meta:name="OVERHEIDop.referentienummer">1013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8 462941</meta:user-defined>
    <meta:user-defined meta:name="OVERHEIDop.versieInformatie"/>
  </office:meta>
</office:document-meta>
</file>