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Industrieweg  9,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30 november 2016 is een melding ontvangen voor het starten van een inrichting aan de Industrieweg 9 in Vorden. De melding is geregistreerd onder nummer 2016-2238.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124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Industrieweg  9, het starten van een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48</meta:user-defined>
    <meta:user-defined meta:name="OVERHEIDop.GmbID/DC.identifier">gmb-2017-21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T 9</meta:user-defined>
    <meta:user-defined meta:name="OVERHEIDop.woonplaats">Vorden</meta:user-defined>
    <meta:user-defined meta:name="OVERHEIDop.straatnaam">Industri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9127 458061</meta:user-defined>
    <meta:user-defined meta:name="OVERHEIDop.versieInformatie"/>
  </office:meta>
</office:document-meta>
</file>