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eenhouwerspad 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teenhouwerspad 8, zaaknummer 144157</text:p>
            <text:p text:style-name="common-al">Voor:  uitbreiden woning, datum besluit:  29-11-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47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7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7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eenhouwerspa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2478</meta:user-defined>
    <meta:user-defined meta:name="OVERHEIDop.GmbID/DC.identifier">gmb-2017-21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M 8</meta:user-defined>
    <meta:user-defined meta:name="OVERHEIDop.woonplaats">Winterswijk</meta:user-defined>
    <meta:user-defined meta:name="OVERHEIDop.straatnaam">Steenhouwerspad</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129 443249</meta:user-defined>
    <meta:user-defined meta:name="OVERHEIDop.versieInformatie"/>
  </office:meta>
</office:document-meta>
</file>