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e Waterjuffer 44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De Waterjuffer 44 te Eelderwolde</text:p>
            <text:p text:style-name="tussenkopcur">Omschrijving : het wijzigen van de situatie van de woning</text:p>
            <text:p text:style-name="tussenkopcur">Verzonden : 30 november 2017</text:p>
            <text:p text:style-name="tussenkopcur">Kenmerk : WABO-201710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46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6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6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De Waterjuffer 44 te Eelderwolde; het wijzigen van de situa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466</meta:user-defined>
    <meta:user-defined meta:name="OVERHEIDop.GmbID/DC.identifier">gmb-2017-212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44</meta:user-defined>
    <meta:user-defined meta:name="OVERHEIDop.woonplaats">Eelderwolde</meta:user-defined>
    <meta:user-defined meta:name="OVERHEIDop.straatnaam">De Wate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24 578221</meta:user-defined>
    <meta:user-defined meta:name="OVERHEIDop.versieInformatie"/>
  </office:meta>
</office:document-meta>
</file>