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legalisatie kelder, Aan de Fremme 53, 6269 BK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legaliseren van het maken van een kelder onder de bedrijfsloods, gelegen op het perceel <text:span text:style-name="nadrukvet">Aan de Fremme 53, 6269 BK  Margraten </text:span>(ontvangen 6 februar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9 februar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21246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46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46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legalisatie kelder, Aan de Fremme 53, 6269 BK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246</meta:user-defined>
    <meta:user-defined meta:name="OVERHEIDop.GmbID/DC.identifier">gmb-2017-21246</meta:user-defined>
    <meta:user-defined meta:name="OVERHEID.TaxonomieBeleidsagenda/OVERHEID.category">Ruimte en infrastructuur | Organisatie en beleid</meta:user-defined>
    <meta:user-defined meta:name="OVERHEIDop.referentienummer">Z-HZ_WABO-2017-000214</meta:user-defined>
    <meta:user-defined meta:name="DCTERMS.abstract">het legaliseren van het maken van een kelder onder de bedrijfsloods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BK 53</meta:user-defined>
    <meta:user-defined meta:name="OVERHEIDop.woonplaats">Margraten</meta:user-defined>
    <meta:user-defined meta:name="OVERHEIDop.straatnaam">Aan de Fremme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358 314456</meta:user-defined>
    <meta:user-defined meta:name="OVERHEIDop.versieInformatie"/>
  </office:meta>
</office:document-meta>
</file>