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llinipark 20, 5151 LL, Drunen, kappen noten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notenboom aan het Bellinipark 20 in Drunen. </text:p>
            <text:p text:style-name="common-al"/>
            <text:p text:style-name="tussenkopcur">Vergunningsvrij</text:p>
            <text:p text:style-name="common-al">Het college van Heusden heeft op 20 november 2017 een besluit genomen met als inhoud dat geen omgevingsvergunning nodig is voor deze activiteit, omdat de boom gemeten op 1.30 meter boven maaiveld kleiner is dan 1.50 (vergunningsplichtig is vanaf 1.50 meter). Het besluit is op 21 november 2017 verzonden en bij de gemeente bekend onder nummer 52927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4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linipark 20, 5151 LL, Drunen, kapp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451</meta:user-defined>
    <meta:user-defined meta:name="OVERHEIDop.GmbID/DC.identifier">gmb-2017-212451</meta:user-defined>
    <meta:user-defined meta:name="OVERHEID.TaxonomieBeleidsagenda/OVERHEID.category">Ruimte en infrastructuur | Organisatie en beleid</meta:user-defined>
    <meta:user-defined meta:name="OVERHEIDop.referentienummer">52928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LL 20</meta:user-defined>
    <meta:user-defined meta:name="OVERHEIDop.woonplaats">Drunen</meta:user-defined>
    <meta:user-defined meta:name="OVERHEIDop.straatnaam">Bellinipar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193 409906</meta:user-defined>
    <meta:user-defined meta:name="OVERHEIDop.versieInformatie"/>
  </office:meta>
</office:document-meta>
</file>