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ijsbertus Voetiusstraat ter hoogte van huisnummer 2, Oudheusden,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7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lindeboom aan de Gijsbertus Voetiusstraat ter hoogte van huisnummer 2 in Oudheusden. De vergunning is verzonden op 27 november 2017 en bij de gemeente bekend onder nummer 5305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5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5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ijsbertus Voetiusstraat ter hoogte van huisnummer 2, Oudheusden, kapp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50</meta:user-defined>
    <meta:user-defined meta:name="OVERHEIDop.GmbID/DC.identifier">gmb-2017-212450</meta:user-defined>
    <meta:user-defined meta:name="OVERHEID.TaxonomieBeleidsagenda/OVERHEID.category">Ruimte en infrastructuur | Organisatie en beleid</meta:user-defined>
    <meta:user-defined meta:name="OVERHEIDop.referentienummer">53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GM 3</meta:user-defined>
    <meta:user-defined meta:name="OVERHEIDop.woonplaats">Oudheusden</meta:user-defined>
    <meta:user-defined meta:name="OVERHEIDop.straatnaam">Gijsbertus Voetiu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87 414931</meta:user-defined>
    <meta:user-defined meta:name="OVERHEIDop.versieInformatie"/>
  </office:meta>
</office:document-meta>
</file>