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frikalaan 100, 5152 MD, Drunen, verbouwen bestaand complex tot cultureel centrum, "De Voorste Venn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7 november 2017 een omgevingsvergunning verleend voor de activiteit:</text:p>
            <text:list text:style-name="id1-3-2-1-1-4">
              <text:list-item text:style-override="id1-3-2-1-1-4-1">
                <text:number>•</text:number>
                <text:p text:style-name="al">Bouwen</text:p>
              </text:list-item>
            </text:list>
            <text:p text:style-name="common-al">Voor het verbouwen van een bestaand complex tot een cultureel centrum, "De Voorste Venne" aan de Afrikalaan 100 in Drunen. De vergunning is verzonden op 28 november 2017 en bij de gemeente bekend onder nummer 52567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244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frikalaan 100, 5152 MD, Drunen, verbouwen bestaand complex tot cultureel centrum, "De Voorste Ven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449</meta:user-defined>
    <meta:user-defined meta:name="OVERHEIDop.GmbID/DC.identifier">gmb-2017-212449</meta:user-defined>
    <meta:user-defined meta:name="OVERHEID.TaxonomieBeleidsagenda/OVERHEID.category">Ruimte en infrastructuur | Organisatie en beleid</meta:user-defined>
    <meta:user-defined meta:name="OVERHEIDop.referentienummer">52567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MD 102</meta:user-defined>
    <meta:user-defined meta:name="OVERHEIDop.woonplaats">Drunen</meta:user-defined>
    <meta:user-defined meta:name="OVERHEIDop.straatnaam">Afrika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927 410736</meta:user-defined>
    <meta:user-defined meta:name="OVERHEIDop.versieInformatie"/>
  </office:meta>
</office:document-meta>
</file>