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13*"/>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0*"/>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3*"/>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3*"/>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71*"/>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13*"/>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2*"/>
    </style:style>
    <style:style style:family="table-column" style:parent-style-name="colspec" style:name="id1-3-2-2-10-2-1-1-4">
      <style:table-column-properties style:rel-column-width="1*"/>
    </style:style>
    <style:style style:family="table-column" style:parent-style-name="colspec" style:name="id1-3-2-2-10-2-1-1-5">
      <style:table-column-properties style:rel-column-width="13*"/>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13*"/>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0*"/>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3*"/>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3*"/>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3*"/>
    </style:style>
    <style:style style:family="table-column" style:parent-style-name="colspec" style:name="id1-3-2-2-17-2-1-1-4">
      <style:table-column-properties style:rel-column-width="13*"/>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1*"/>
    </style:style>
    <style:style style:family="table-column" style:parent-style-name="colspec" style:name="id1-3-2-2-18-2-1-1-3">
      <style:table-column-properties style:rel-column-width="3*"/>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0*"/>
    </style:style>
    <style:style style:family="table-column" style:parent-style-name="colspec" style:name="id1-3-2-2-19-2-1-1-3">
      <style:table-column-properties style:rel-column-width="3*"/>
    </style:style>
    <style:style style:family="table-column" style:parent-style-name="colspec" style:name="id1-3-2-2-19-2-1-1-4">
      <style:table-column-properties style:rel-column-width="13*"/>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3*"/>
    </style:style>
    <style:style style:family="table-column" style:parent-style-name="colspec" style:name="id1-3-2-2-20-2-1-1-4">
      <style:table-column-properties style:rel-column-width="13*"/>
    </style:style>
    <style:style style:family="table-column" style:parent-style-name="colspec" style:name="id1-3-2-2-20-2-2-1-1">
      <style:table-column-properties style:rel-column-width="15*"/>
    </style:style>
    <style:style style:family="table-column" style:parent-style-name="colspec" style:name="id1-3-2-2-20-2-2-1-2">
      <style:table-column-properties style:rel-column-width="69*"/>
    </style:style>
    <style:style style:family="table-column" style:parent-style-name="colspec" style:name="id1-3-2-2-20-2-2-1-3">
      <style:table-column-properties style:rel-column-width="3*"/>
    </style:style>
    <style:style style:family="table-column" style:parent-style-name="colspec" style:name="id1-3-2-2-20-2-2-1-4">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3*"/>
    </style:style>
    <style:style style:family="table-column" style:parent-style-name="colspec" style:name="id1-3-2-2-21-2-1-1-4">
      <style:table-column-properties style:rel-column-width="13*"/>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79*"/>
    </style:style>
    <style:style style:family="table-column" style:parent-style-name="colspec" style:name="id1-3-2-2-23-2-1-1-3">
      <style:table-column-properties style:rel-column-width="3*"/>
    </style:style>
    <style:style style:family="table-column" style:parent-style-name="colspec" style:name="id1-3-2-2-23-2-1-1-4">
      <style:table-column-properties style:rel-column-width="3*"/>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0*"/>
    </style:style>
    <style:style style:family="table-column" style:parent-style-name="colspec" style:name="id1-3-2-2-24-2-1-1-3">
      <style:table-column-properties style:rel-column-width="3*"/>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3*"/>
    </style:style>
    <style:style style:family="table-column" style:parent-style-name="colspec" style:name="id1-3-2-2-25-2-1-1-4">
      <style:table-column-properties style:rel-column-width="13*"/>
    </style:style>
    <style:style style:family="table-column" style:parent-style-name="colspec" style:name="id1-3-2-2-25-2-2-1-1">
      <style:table-column-properties style:rel-column-width="14*"/>
    </style:style>
    <style:style style:family="table-column" style:parent-style-name="colspec" style:name="id1-3-2-2-25-2-2-1-2">
      <style:table-column-properties style:rel-column-width="69*"/>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13*"/>
    </style:style>
    <style:style style:family="table-column" style:parent-style-name="colspec" style:name="id1-3-2-2-25-2-3-1-1">
      <style:table-column-properties style:rel-column-width="14*"/>
    </style:style>
    <style:style style:family="table-column" style:parent-style-name="colspec" style:name="id1-3-2-2-25-2-3-1-2">
      <style:table-column-properties style:rel-column-width="69*"/>
    </style:style>
    <style:style style:family="table-column" style:parent-style-name="colspec" style:name="id1-3-2-2-25-2-3-1-3">
      <style:table-column-properties style:rel-column-width="3*"/>
    </style:style>
    <style:style style:family="table-column" style:parent-style-name="colspec" style:name="id1-3-2-2-25-2-3-1-4">
      <style:table-column-properties style:rel-column-width="13*"/>
    </style:style>
    <style:style style:family="table-column" style:parent-style-name="colspec" style:name="id1-3-2-2-25-2-4-1-1">
      <style:table-column-properties style:rel-column-width="14*"/>
    </style:style>
    <style:style style:family="table-column" style:parent-style-name="colspec" style:name="id1-3-2-2-25-2-4-1-2">
      <style:table-column-properties style:rel-column-width="69*"/>
    </style:style>
    <style:style style:family="table-column" style:parent-style-name="colspec" style:name="id1-3-2-2-25-2-4-1-3">
      <style:table-column-properties style:rel-column-width="3*"/>
    </style:style>
    <style:style style:family="table-column" style:parent-style-name="colspec" style:name="id1-3-2-2-25-2-4-1-4">
      <style:table-column-properties style:rel-column-width="13*"/>
    </style:style>
    <style:style style:family="table-column" style:parent-style-name="colspec" style:name="id1-3-2-2-25-2-5-1-1">
      <style:table-column-properties style:rel-column-width="14*"/>
    </style:style>
    <style:style style:family="table-column" style:parent-style-name="colspec" style:name="id1-3-2-2-25-2-5-1-2">
      <style:table-column-properties style:rel-column-width="69*"/>
    </style:style>
    <style:style style:family="table-column" style:parent-style-name="colspec" style:name="id1-3-2-2-25-2-5-1-3">
      <style:table-column-properties style:rel-column-width="3*"/>
    </style:style>
    <style:style style:family="table-column" style:parent-style-name="colspec" style:name="id1-3-2-2-25-2-5-1-4">
      <style:table-column-properties style:rel-column-width="13*"/>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0*"/>
    </style:style>
    <style:style style:family="table-column" style:parent-style-name="colspec" style:name="id1-3-2-2-26-2-1-1-3">
      <style:table-column-properties style:rel-column-width="3*"/>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3*"/>
    </style:style>
    <style:style style:family="table-column" style:parent-style-name="colspec" style:name="id1-3-2-2-27-2-1-1-4">
      <style:table-column-properties style:rel-column-width="13*"/>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0*"/>
    </style:style>
    <style:style style:family="table-column" style:parent-style-name="colspec" style:name="id1-3-2-2-27-2-2-1-3">
      <style:table-column-properties style:rel-column-width="3*"/>
    </style:style>
    <style:style style:family="table-column" style:parent-style-name="colspec" style:name="id1-3-2-2-27-2-2-1-4">
      <style:table-column-properties style:rel-column-width="13*"/>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69*"/>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69*"/>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69*"/>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69*"/>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1*"/>
    </style:style>
    <style:style style:family="table-column" style:parent-style-name="colspec" style:name="id1-3-2-2-34-2-1-1-3">
      <style:table-column-properties style:rel-column-width="3*"/>
    </style:style>
    <style:style style:family="table-column" style:parent-style-name="colspec" style:name="id1-3-2-2-34-2-1-1-4">
      <style:table-column-properties style:rel-column-width="13*"/>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13*"/>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0*"/>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13*"/>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0*"/>
    </style:style>
    <style:style style:family="table-column" style:parent-style-name="colspec" style:name="id1-3-2-2-39-2-1-1-3">
      <style:table-column-properties style:rel-column-width="3*"/>
    </style:style>
    <style:style style:family="table-column" style:parent-style-name="colspec" style:name="id1-3-2-2-39-2-1-1-4">
      <style:table-column-properties style:rel-column-width="13*"/>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69*"/>
    </style:style>
    <style:style style:family="table-column" style:parent-style-name="colspec" style:name="id1-3-2-2-40-2-1-1-3">
      <style:table-column-properties style:rel-column-width="4*"/>
    </style:style>
    <style:style style:family="table-column" style:parent-style-name="colspec" style:name="id1-3-2-2-40-2-1-1-4">
      <style:table-column-properties style:rel-column-width="13*"/>
    </style: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Winsum heeft op 9 november 2017 de verordening op de heffing en de invordering van leges 2018, inclusief tarieventabel, vastgesteld. De verordening treedt in werking op 1 januari 2018. De verordening regelt de heffing en invordering van leges.</text:p>
              <text:p text:style-name="al"/>
              <text:p text:style-name="al">Agendanummer:</text:p>
              <text:p text:style-name="al">Vergadering:</text:p>
              <text:p text:style-name="al"/>
              <text:p text:style-name="al">De raad van de gemeente Winsum;</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201</text:span>
              <text:span text:style-name="nadrukvet">8</text:span>
              <text:span text:style-name="nadrukvet">(Legesverordening 201</text:span>
              <text:span text:style-name="nadrukvet">8</text:span>
              <text:span text:style-name="nadrukvet">)</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en met de laatste dag in dezelfde kalendermaand;</text:p>
                </text:list-item>
                <text:list-item text:style-override="id1-3-2-2-1-3-3-4">
                  <text:number>d.</text:number>
                  <text:p text:style-name="al">“jaar”: het tijdvak dat loopt van de eerste dag in een kalenderjaar tot en met de laatste dag in hetzelf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9-3">
                  <text:number>1.</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6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en 1.4.6 (papieren verstrekking uit de basisregistratie personen met behulp van alternatieve media of schriftelijk);</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7” van 10 november 2016, laatstelijk gewijzigd bij raadsbesluit van 20 december 2016 en 9 mei 2017,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Aldus vastgesteld door de raad van de gemeente Winsum in zijn openbare vergadering van 9 november 2017.</text:p>
              <text:p text:style-name="al">De voorzitter, </text:p>
              <text:p text:style-name="al">De griffier, </text:p>
              <text:p text:style-name="al">
              <text:span text:style-name="nadrukvet">Tarieventabel, behorende bij de Legesverordening 2018.</text:span>
            </text:p>
              <text:p text:style-name="al">Hoofdstuk 1 Burgerlijke stand 2</text:p>
              <text:p text:style-name="al">Titel 1 Algemene dienstverlening</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het gemeentehuis van Winsum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30 uur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af 11.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0.00 uur tot en met 15.30 uur </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onder 1.1.1.2 tot en met 1.1.1.4 worden</text:p>
                      <text:p text:style-name="table_al">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lke locatie buite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85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e tarieven genoemd onder 1.1.2.1 en 1.1.2.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tarieven genoemd onder 1.1.3.1 en 1.1.3.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annuleren c.q. wijzi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plaats of huwelijksdatum</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afgeven, vernieuwen of omwisselen van een bromfiets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De tarieven genoemd in de onderdelen 1.3.1.1 en 1.3.1.2 worden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aanvraag incidenteel verstrekken van leeftijdsopbouwgegevens aan derde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9,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p text:style-name="al">Gereserveerd.</text:p>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esluitenlijst van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agenda voor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besluitenlijsten van de en op de stukken behorende bij </text:p>
                      <text:p text:style-name="table_al">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de agenda’s voor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 het belang van de publieke meningsvorming (pers) worden de rechten onder 1.7.2 en 1.7.3 niet geheven. De stukken worden slechts verstrekt, voor zover de inhoud daarvan openbaar is.</text:p>
                      <text:p text:style-name="table_al">Ten behoeve van de fracties worden maximaal zes exemplaren van de stukken onder 1.7.1, 1.7.2 en 1.7.3 gratis verstrekt.</text:p>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oring in het</text:p>
                      <text:p text:style-name="table_al">gemeentelijke kadaster voor ieder daaraan besteed kwartier, of</text:p>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lichtingen omtrent de kadastrale, dan wel de plaatsaanduiding van een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kopie van de database met bodemonderzoeksgegevens, inclusief de bodemkwaliteitskaart, aanwezigheid van tanks en historie ten aanzien van verontreiniging,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82,4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2">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2">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5">
                      <text:p text:style-name="table_al">
                        <text:span text:style-name="nadrukcur">* Op het moment van opstellen van deze verordening waren de nieuwe maximumtarieven voor 2018 nog niet definitief vastgesteld. Bovenstaand tarief zal worden aangepast als er nog een wijziging volgt.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text:p>
                    </table:table-cell>
                    <table:table-cell table:style-name="entry" table:number-rows-spanned="1" table:number-columns-spanned="2">
                      <text:p text:style-name="table_al">855,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ng naturalisatieverzoek</text:p>
                    </table:table-cell>
                    <table:table-cell table:style-name="entry" table:number-rows-spanned="1" table:number-columns-spanned="1">
                      <text:p text:style-name="table_al">€</text:p>
                    </table:table-cell>
                    <table:table-cell table:style-name="entry" table:number-rows-spanned="1" table:number-columns-spanned="2">
                      <text:p text:style-name="table_al">1.091,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text:p>
                    </table:table-cell>
                    <table:table-cell table:style-name="entry" table:number-rows-spanned="1" table:number-columns-spanned="2">
                      <text:p text:style-name="table_al">126,00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2">
                      <text:p text:style-name="table_al">636,00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n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2">
                      <text:p text:style-name="table_al">873,00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2">
                      <text:p text:style-name="table_al">182,00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text:p>
                    </table:table-cell>
                    <table:table-cell table:style-name="entry" table:number-rows-spanned="1" table:number-columns-spanned="2">
                      <text:p text:style-name="table_al">310,00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text:p>
                    </table:table-cell>
                    <table:table-cell table:style-name="entry" table:number-rows-spanned="1" table:number-columns-spanned="2">
                      <text:p text:style-name="table_al">21,00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 2014</text:p>
            <text:section text:name="structuurtekst_id1-3-2-2-12-2" text:style-name="structuurtekst">
              <text:p text:style-name="al">Gereserveerd.</text:p>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p text:style-name="al">Gereserveerd.</text:p>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vergunning om in de gemeente een standplaats te mogen innemen, anders dan op het daartoe aangewezen marktterrei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een dag, per strekkende meter</text:p>
                      <text:p text:style-name="table_al">b.een week, per strekkende meter</text:p>
                      <text:p text:style-name="table_al">c.een maand, per strekkende meter</text:p>
                      <text:p text:style-name="table_al">d.een kwartaal, per strekkende meter</text:p>
                      <text:p text:style-name="table_al">e.een half jaar, per strekkende meter</text:p>
                      <text:p text:style-name="table_al">f.een jaar, per strekkende meter</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3,25</text:p>
                      <text:p text:style-name="table_al">4,25</text:p>
                      <text:p text:style-name="table_al">6,40</text:p>
                      <text:p text:style-name="table_al">11,70</text:p>
                      <text:p text:style-name="table_al">21,40</text:p>
                      <text:p text:style-name="table_al">39,9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Op het moment van opstellen van deze verordening waren de nieuwe max</text:span>
                        <text:span text:style-name="nadrukcur">imumtarieven voor 2018 nog niet </text:span>
                        <text:span text:style-name="nadrukcur">definitief vastgesteld. Bovenstaande tarieven zullen worden aangepast als er nog een wijziging volgt.</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 </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8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803,9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1,9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melder verkregen of te verkrijgen privaatrechtelijke vergoeding voor beheerskosten in verband met de werkzaamheden, met dien verstande dat de uitkomst van de vermindering niet minder dan nihi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genoemd onder 1.18.1.2 wordt vermeerderd met een bedrag aan 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101,7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genoemd onder 1.18.1.2 wordt vermeerderd met een bedrag aan her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06,4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5,4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4,65</text:p>
                    </table:table-cell>
                  </table:table-row>
                </table:table>
                <text:p text:style-name="table_bottom"/>
              </text:section>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van stukken, daaronder ook begrepen kaarten en tekeningen, of informatie door middel van een kopie in digitale vorm of een informatiedrager, voor zover handelingen moeten worden verricht zoals het scannen of bewerken van document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A2-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kleurenafdruk 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per pagina op groter formaat dan A2</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2.2.8</text:p>
                    </table:table-cell>
                    <table:table-cell table:style-name="entry" table:number-rows-spanned="1" table:number-columns-spanned="1">
                      <text:p text:style-name="table_al">kleurenafdruk per pagina op papier op groter formaat dan A2</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eze legesverordening genoemde tarieven worden verhoogd met 50%, met een minimum van € 100,00 in die gevallen waarbij, voordat de beslissing op de aanvraag is bekendgemaakt, datgene waarvoor de desbetreffende beschikking is aangevraagd, al geheel of gedeeltelijk is gerealiseerd. Deze verhoging wordt ook in rekening gebracht ingeval van een weigeringsbeschikking. Indien een tarief is opgebouwd uit meerdere onderdelen, wordt de in het eerste lid bedoelde verhoging berekend over het totaalbedrag dat in rekening zou zijn gebracht zonder dez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In deze titel niet benoemde beschikk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61,6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4,6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200.000 - € 5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500.000 - € 1.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1.000.000 - € 2.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2.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met toepassing van art 4.5 awb niet wordt behandeld (niet ontvankelijk is)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erschuldigd zou zijn wanneer de aanvraag wel in behandeling zou zijn genomen,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3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hoofdstuk 2.3.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inder bedragen dan € 2.033,00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er dan € 2.033,-- en minder dan € 25.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meer dan € 25.001,-- en minder dan € 450.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meer dan € 450.001,-- en minder dan € 1.000.001,-- bedragen, </text:p>
                      <text:p text:style-name="table_al">van de aanlegkosten </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94,9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1.000.001,-- en meer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6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deel 2.3.2.3.2 vindt overeenkomstige toepassing met betrekking tot de in onderdeel 2.3.3.1 bedoelde aanvraag, tenzij onderdeel 2.3.2.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10,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10,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tot het verlenen van een vergunning tot het in gebruik hebben of houden van een bouwwerk als bedoeld in artikel 2.2 van het Besluit Omgevingsrecht (Bor)</text:p>
                    </table:table-cell>
                    <table:table-cell table:style-name="entry" table:number-rows-spanned="1" table:number-columns-spanned="1">
                      <text:p text:style-name="table_al">€</text:p>
                    </table:table-cell>
                    <table:table-cell table:style-name="entry" table:number-rows-spanned="1" table:number-columns-spanned="1">
                      <text:p text:style-name="table_al">24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De tarieven genoemd onder 2.3.6.1, 2.3.6.2 en 2.3.6.3 worden vermeerderd met de bedragen genoemd in 2.3.6.5 indien en voor zover deze op het bouwwerk of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De opslag als bedoeld in 2.3.6.4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of inrichtingen waarin aan meer dan tien personen bedrijfsmatig of in het kader van verzorging nachtverblijf zal worden verschaft</text:p>
                      <text:p text:style-name="table_al">b.bouwwerken waarin aan meer dan 10 personen jonger dan 12 jaar of aan meer dan 10 lichamelijk of verstandelijk gehandicapt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5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40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6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9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4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1.8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0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2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text:p>
                    </table:table-cell>
                    <table:table-cell table:style-name="entry" table:number-rows-spanned="1" table:number-columns-spanned="1">
                      <text:p text:style-name="table_al">2.62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text:p>
                    </table:table-cell>
                    <table:table-cell table:style-name="entry" table:number-rows-spanned="1" table:number-columns-spanned="1">
                      <text:p text:style-name="table_al">2.8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text:p>
                    </table:table-cell>
                    <table:table-cell table:style-name="entry" table:number-rows-spanned="1" table:number-columns-spanned="1">
                      <text:p text:style-name="table_al">2.9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text:p>
                    </table:table-cell>
                    <table:table-cell table:style-name="entry" table:number-rows-spanned="1" table:number-columns-spanned="1">
                      <text:p text:style-name="table_al">3.0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3.2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3.8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text:p>
                    </table:table-cell>
                    <table:table-cell table:style-name="entry" table:number-rows-spanned="1" table:number-columns-spanned="1">
                      <text:p text:style-name="table_al">4.0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text:p>
                    </table:table-cell>
                    <table:table-cell table:style-name="entry" table:number-rows-spanned="1" table:number-columns-spanned="1">
                      <text:p text:style-name="table_al">5.0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text:p>
                    </table:table-cell>
                    <table:table-cell table:style-name="entry" table:number-rows-spanned="1" table:number-columns-spanned="1">
                      <text:p text:style-name="table_al">5.3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5.7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6.0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derdeel 2.3.2.3.2 vindt overeenkomstige toepassing met betrekking tot de in onderdeel 2.3.8.1 bedoelde aanvraag, tenzij de onderdelen 2.3.2.3.2 of 2.3.3.2 zelf toepassing 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om een uitweg te maken naar de weg of verandering te brengen in een bestaande uitweg naar de weg, onder indiening van een situatieschets van de gewenste uitweg en een foto van de bestaande situatie, op grond van artikel 2: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de welstandscommissie over de aanvraag adviseer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Onverminderd het bepaalde in de voorgaande onderdelen van dit hoofdstuk kunnen de tarieven als genoemd in 2.3.4 en 2.3.5, worden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Indien een begroting als bedoeld in 2.3.14.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beëindigen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2.3.3, 2.3.4, 2.3.5, 2.3.7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maar voor dat de omgevingsvergunning verleend is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2, 2.3.3, 2.3.7 en 2.3.8,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4, 2.3.5, 2.3.7 of 2.3.8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3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text:span>
                        <text:span text:style-name="nadrukcur">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binnen twee weken nadat het bouwwerk voor gebruik gereed is en dit gemeld is door middel van een meldingskaart en de start van de bouwwerkzaamheden gemeld is door middel van een meldingskaart wordt een teruggaaf van </text:p>
                      <text:p text:style-name="table_al">van de geheven leges verleen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44,7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Overschrijven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Bestemmingswijzigingen zonder activitei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64,6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verkrijgen van een uitwerkings- of </text:p>
                      <text:p text:style-name="table_al">wijzigingsplan dat bij bestemmingsplan is geregeld als bedoeld in artikel 3.6 lid 1 onderdeel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98,6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en de tarieven als genoemd in 2.9.1 en 2.9.2,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Indien een begroting als bedoeld in 2.9.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d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vergunningen tot handelingen, waarvoor krachtens de wet, reglement of verordening van politie vergunning moet worden aangevraagd, voor zover daarvoor geen wettelijke regeling of vrijstelling bestaat of voor 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1,80</text:p>
                      <text:p text:style-name="table_al">20,9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spoedtarief bedraagt voor het in behandeling nemen van een te laat ingediende aanvraag voor vergunningen tot handeling, waarvoor krachtens de wet, reglement of verordening van politie vergunning moet worden gevraagd, voor zover daarvoor geen wettelijke regeling of vrijstelling bestaat of voor 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99,55</text:p>
                      <text:p text:style-name="table_al">119,6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79,7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79,7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Splitsingsvergunning woonruimte</text:p>
            <text:section text:name="structuurtekst_id1-3-2-2-37-2" text:style-name="structuurtekst">
              <text:p text:style-name="al">Gereserveerd.</text:p>
            </text:section>
            <text:p text:style-name="hoofdstuk_bottom"/>
          </text:section>
          <text:section text:name="hoofdstuk_id1-3-2-2-38" text:style-name="hoofdstuk">
            <text:p text:style-name="hoofdstuk_kop"><text:span text:style-name="label">Hoofdstuk</text:span> <text:span text:style-name="nr">5</text:span> Leefmilieuverordening</text:p>
            <text:section text:name="structuurtekst_id1-3-2-2-38-2" text:style-name="structuurtekst">
              <text:p text:style-name="al">Gereserveerd.</text:p>
            </text:section>
            <text:p text:style-name="hoofdstuk_bottom"/>
          </text:section>
          <text:section text:name="hoofdstuk_id1-3-2-2-39" text:style-name="hoofdstuk">
            <text:p text:style-name="hoofdstuk_kop"><text:span text:style-name="label">Hoofdstuk</text:span> <text:span text:style-name="nr">6</text:span> Brandbeveiligingsverorden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het verlenen van een vergunning tot het in gebruik hebben of houden van een inrichting, als bedoeld in artikel 2.1.1 van de Brandbeveiligingsverordening, niet zijnde een vergunning als bedoeld onder 3.6.2</text:p>
                    </table:table-cell>
                    <table:table-cell table:style-name="entry" table:number-rows-spanned="1" table:number-columns-spanned="1">
                      <text:p text:style-name="table_al">€</text:p>
                    </table:table-cell>
                    <table:table-cell table:style-name="entry" table:number-rows-spanned="1" table:number-columns-spanned="1">
                      <text:p text:style-name="table_al">2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lenen van een vergunning tot het in gebruik hebben of houden van een tijdelijke inrichting, als bedoeld in artikel 2.1.1 van de Brandbeveiligingsverordening, voor een periode van:</text:p>
                      <text:p text:style-name="table_al">maximaal drie dagen</text:p>
                      <text:p text:style-name="table_al">vier tot zeven dagen</text:p>
                      <text:p text:style-name="table_al">meer dan zeven dagen vermeerderd met</text:p>
                      <text:p text:style-name="table_al">per week of een gedeelte daarvan</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227,90</text:p>
                      <text:p text:style-name="table_al">374,50</text:p>
                      <text:p text:style-name="table_al">374,50</text:p>
                      <text:p text:style-name="table_al">72,6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7</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list text:style-name="id1-3-2-2-40-2-2">
                <text:list-item text:style-override="id1-3-2-2-40-2-2-1">
                  <text:number>1.</text:number>
                  <text:p text:style-name="al">De "Tarieventabel, behorende bij de Legesverordening 2017” van 10 november 2016, de 1<text:span text:style-name="sup">e</text:span> wijziging van 20 december 2016 en de 2<text:span text:style-name="sup">e</text:span> wijziging van 9 mei 2017, worden ingetrokken met ingang van de in het vierde lid genoemde datum van ingang van de heffing, met dien verstande dat zij van toepassing blijft op de belastbare feiten die zich voor die datum hebben voorgedaan.</text:p>
                </text:list-item>
                <text:list-item text:style-override="id1-3-2-2-40-2-2-2">
                  <text:number>2.</text:number>
                  <text:p text:style-name="al">Deze tarieventabel treedt in werking met ingang van de eerste dag na die van de bekendmaking.</text:p>
                </text:list-item>
                <text:list-item text:style-override="id1-3-2-2-40-2-2-3">
                  <text:number>3.</text:number>
                  <text:p text:style-name="al">In afwijking in zoverre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zake daarvan de heffing van de leges in die periode plaatsvindt.</text:p>
                </text:list-item>
                <text:list-item text:style-override="id1-3-2-2-40-2-2-4">
                  <text:number>1.</text:number>
                  <text:p text:style-name="al">De datum van ingang van de heffing is 1 januari 2018.</text:p>
                </text:list-item>
                <text:list-item text:style-override="id1-3-2-2-40-2-2-5">
                  <text:number>2.</text:number>
                  <text:p text:style-name="al">Deze verordening kan worden aangehaald als "Tarieventabel, behorende bij de Legesverordening 2018”.</text:p>
                  <text:p text:style-name="al"/>
                </text:list-item>
              </text:list>
              <text:p text:style-name="al">Aldus vastgesteld door de raad van de gemeente Winsum in de vergadering van 9 november 2017.</text:p>
              <text:p text:style-name="al"/>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1244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47</meta:user-defined>
    <meta:user-defined meta:name="OVERHEIDop.GmbID/DC.identifier">gmb-2017-212447</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