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69*"/>
    </style:style>
    <style:style style:family="table-column" style:parent-style-name="colspec" style:name="id1-3-2-2-6-4-1-2">
      <style:table-column-properties style:rel-column-width="31*"/>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paste Subsidieregeling Bereikbaarheidsmaatregelen (Beter Benutten Vervolg) 's-Hertogenbosch 2016-2017</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8 november 2017</text:p>
            <text:p text:style-name="al">Gezien het voorstel met reg.nr. 7382677</text:p>
            <text:p text:style-name="al">Het college besluit vooruitlopend op de definitief te ontvangen herziene subsidiebeschikking:</text:p>
            <text:p text:style-name="al"/>
            <text:list text:style-name="id1-3-2-1-1-6">
              <text:list-item text:style-override="id1-3-2-1-1-6-1">
                <text:number>1.</text:number>
                <text:p text:style-name="al">in te stemmen met een financiële verschuiving binnen het pakket aan maatregelen Beter Benutten Vervolg / Multimodale Mobiliteitsaanpak 's-Hertogenbosch</text:p>
              </text:list-item>
              <text:list-item text:style-override="id1-3-2-1-1-6-2">
                <text:number>2.</text:number>
                <text:p text:style-name="al">de uitvoering van de projecten in dit pakket na 31 december 2017 te continueren</text:p>
              </text:list-item>
              <text:list-item text:style-override="id1-3-2-1-1-6-3">
                <text:number>3.</text:number>
                <text:p text:style-name="al">de subsidieregeling Bereikbaarheidsmaatregelen (Beter Benutten Vervolg) ’s-Hertogenbosch 2016-2017 te verlengen zodat aanvragen tot en met 15 december 2017 ingediend kunnen worden.</text:p>
              </text:list-item>
            </text:list>
            <text:p text:style-name="al">De secretaris,</text:p>
            <text:p text:style-name="al">Mr.drs. I.A.M. Woestenberg</text:p>
            <text:p text:style-name="al">De burgemees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Aangepaste Subsidieregeling Bereikbaarheidsmaatregelen (Beter Benutten Vervolg) 's-Hertogenbosch 2016-2017</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 de doelstelling vanuit de aanpak van Beter Benutten Vervolg en de Bossche aanpak hierbinnen: Multimodale Mobiliteitsaanpak ‘s-Hertogenbosch. Deze aanpak richt zich op een verbetering van de stedelijke bereikbaarheid ter versterking van de economie en heeft ook oog voor de verbetering van de leefbaarheid.</text:p>
          </text:section>
          <text:section text:name="artikel_id1-3-2-2-3" text:style-name="artikel">
            <text:p text:style-name="artikel_kop_titel"><text:span text:style-name="artikel_kop_label">Artikel</text:span> <text:span text:style-name="artikel_kop_nr">2</text:span> Woordenlijst subsidieregeling</text:p>
            <text:p text:style-name="al">In dit artikel leggen we een aantal woorden uit:</text:p>
            <text:list text:style-name="id1-3-2-2-3-3">
              <text:list-item text:style-override="id1-3-2-2-3-3-1">
                <text:number>1.</text:number>
                <text:p text:style-name="al">Beter Benutten Vervolg (BBV): het vervolgprogramma van het rijks investeringsprogramma Beter Benutten. </text:p>
              </text:list-item>
            </text:list>
            <text:list text:style-name="id1-3-2-2-3-4">
              <text:list-item text:style-override="id1-3-2-2-3-4-1">
                <text:number>2.</text:number>
                <text:p text:style-name="al">BMN: Het Brabant mobiliteitsnetwerk. Het BMN is de centrale mobiliteitsregisseur die het proces begeleidt en de partijen bij elkaar brengt.</text:p>
              </text:list-item>
              <text:list-item text:style-override="id1-3-2-2-3-4-2">
                <text:number>3.</text:number>
                <text:p text:style-name="al">Community: samenwerkingsverband binnen een bepaald gebied met als doel de bereikbaarheid van deze gebieden op korte termijn te verbeteren. In deze communities nemen overheidspartijen (provincie en gemeenten), bewonersorganisaties, bedrijven en kennis- en onderzoeksinstellingen deel. Binnen deze regeling opereren de volgende communities:</text:p>
                <text:list text:style-name="id1-3-2-2-3-4-2-3">
                  <text:list-item text:style-override="id1-3-2-2-3-4-2-3-1">
                    <text:number>•</text:number>
                    <text:p text:style-name="al">Paleiskwartier</text:p>
                  </text:list-item>
                  <text:list-item text:style-override="id1-3-2-2-3-4-2-3-2">
                    <text:number>•</text:number>
                    <text:p text:style-name="al">Centrum </text:p>
                  </text:list-item>
                  <text:list-item text:style-override="id1-3-2-2-3-4-2-3-3">
                    <text:number>•</text:number>
                    <text:p text:style-name="al">Pettelaarpark</text:p>
                  </text:list-item>
                  <text:list-item text:style-override="id1-3-2-2-3-4-2-3-4">
                    <text:number>•</text:number>
                    <text:p text:style-name="al">De Herven</text:p>
                  </text:list-item>
                  <text:list-item text:style-override="id1-3-2-2-3-4-2-3-5">
                    <text:number>•</text:number>
                    <text:p text:style-name="al">De Brand</text:p>
                  </text:list-item>
                  <text:list-item text:style-override="id1-3-2-2-3-4-2-3-6">
                    <text:number>•</text:number>
                    <text:p text:style-name="al">Paalgraven (Oss)</text:p>
                  </text:list-item>
                </text:list>
              </text:list-item>
              <text:list-item text:style-override="id1-3-2-2-3-4-3">
                <text:number>4.</text:number>
                <text:p text:style-name="al">Spitsmijding: het aantal auto’s minder per spits.</text:p>
              </text:list-item>
              <text:list-item text:style-override="id1-3-2-2-3-4-4">
                <text:number>5.</text:number>
                <text:p text:style-name="al">Toetsingsgroep: Deze groep beoordeelt de aanvraag. Er wordt alleen subsidie verleend wanneer er een positief advies door de toetsingsgroep is gegeven.</text:p>
              </text:list-item>
              <text:list-item text:style-override="id1-3-2-2-3-4-5">
                <text:number>6.</text:number>
                <text:p text:style-name="al">BZW: Brabants Zeeuwse werkgeversvereniging. De regio ’s-Hertogenbosch is regionaal vertegenwoordigd. Voorzitters van acht bedrijventerreinverenigingen; De Brand, De Pettelaar, De Herven, Spoorzone, Samenwerkingsverband Rietvelden-De Vutter, High-Tech Maaspoort, Empel en het Rosmalens Ondernemers Contact plus een aantal portefeuillehouders maken deel uit van het bestuur.</text:p>
              </text:list-item>
              <text:list-item text:style-override="id1-3-2-2-3-4-6">
                <text:number>7.</text:number>
                <text:p text:style-name="al">Op volgorde van binnenkomst-methode: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text:p>
              </text:list-item>
            </text:list>
          </text:section>
          <text:section text:name="artikel_id1-3-2-2-4" text:style-name="artikel">
            <text:p text:style-name="artikel_kop_titel"><text:span text:style-name="artikel_kop_label">Artikel</text:span> <text:span text:style-name="artikel_kop_nr">3</text:span> Waarvoor kunt u een subsidie aanvragen en wat zijn de criteria?</text:p>
            <text:p text:style-name="al">U kunt een subsidie aanvragen voor maatregelen op het gebied van mobiliteit die voldoen aan onderstaande criteria:</text:p>
            <text:list text:style-name="id1-3-2-2-4-3">
              <text:list-item text:style-override="id1-3-2-2-4-3-1">
                <text:number>•</text:number>
                <text:p text:style-name="al">De maatregel moet bijdragen aan een verbetering van de bereikbaarheid door het voorkomen van ritten per auto in de spitsperioden. Dit kan door maatregelen die de automobiliteit in de spitsperioden stimuleert de rit te voorkomen, te veranderen en/of gebruik te maken van een andere modaliteit dan de auto, en</text:p>
              </text:list-item>
              <text:list-item text:style-override="id1-3-2-2-4-3-2">
                <text:number>•</text:number>
                <text:p text:style-name="al">het effect van de maatregel moet vooraf ingeschat worden en worden uitgedrukt in het verwachtte aantal spitsmijdingen. Hierbij dient onderscheid gemaakt te worden in doelgroepen (werknemers, scholieren, bezoekers, bewoners etc.). Ter indicatie wordt uitgegaan van € 1.000,- benodigd budget per spitsmijding, en</text:p>
              </text:list-item>
              <text:list-item text:style-override="id1-3-2-2-4-3-3">
                <text:number>•</text:number>
                <text:p text:style-name="al">de maatregel moet in de tijd een duurzaam karakter hebben, en</text:p>
              </text:list-item>
              <text:list-item text:style-override="id1-3-2-2-4-3-4">
                <text:number>•</text:number>
                <text:p text:style-name="al">De aanvraag dient door één organisatie/bedrijf ingediend te worden en dient mede ondertekent te worden door minimaal 2 andere organisaties/bedrijven uit de community waar de maatregel betrekking op heeft, en</text:p>
              </text:list-item>
              <text:list-item text:style-override="id1-3-2-2-4-3-5">
                <text:number>•</text:number>
                <text:p text:style-name="al">De aanvraag wordt beoordeeld door de toetsingsgroep, bestaande uit programma manager Beter Benutten gemeente ’s-Hertogenbosch, provinciaal projectleider Brabant mobiliteitsnetwerk en een afvaardiging van de BZW.</text:p>
              </text:list-item>
            </text:list>
          </text:section>
          <text:section text:name="artikel_id1-3-2-2-5" text:style-name="artikel">
            <text:p text:style-name="artikel_kop_titel"><text:span text:style-name="artikel_kop_label">Artikel</text:span> <text:span text:style-name="artikel_kop_nr">4</text:span> Hoeveel subsidie kunt u aanvragen?</text:p>
            <text:p text:style-name="al">U kunt maximaal subsidie krijgen:</text:p>
            <text:list text:style-name="id1-3-2-2-5-3">
              <text:list-item text:style-override="id1-3-2-2-5-3-1">
                <text:number>1.</text:number>
                <text:p text:style-name="al">45% van de totale kosten van een maatregel op het gebied van mobiliteit.</text:p>
              </text:list-item>
              <text:list-item text:style-override="id1-3-2-2-5-3-2">
                <text:number>2.</text:number>
                <text:p text:style-name="al">Tot een maximum aan subsidie per maatregel van € 50.000,-.</text:p>
              </text:list-item>
            </text:list>
          </text:section>
          <text:section text:name="artikel_id1-3-2-2-6" text:style-name="artikel">
            <text:p text:style-name="artikel_kop_titel"><text:span text:style-name="artikel_kop_label">Artikel</text:span> <text:span text:style-name="artikel_kop_nr">5 Wat</text:span> is het subsidieplafond? </text:p>
            <text:p text:style-name="al"/>
            <text:list text:style-name="id1-3-2-2-6-3">
              <text:list-item text:style-override="id1-3-2-2-6-3-1">
                <text:number>1.</text:number>
                <text:p text:style-name="al">Voor de regeling is het subsidieplafond € 408.666.</text:p>
              </text:list-item>
              <text:list-item text:style-override="id1-3-2-2-6-3-2">
                <text:number>2.</text:number>
                <text:p text:style-name="al">In de periode 1 februari 2016 tot 1 januari 2017 is per community beschikbaar:</text:p>
              </text:list-item>
            </text:list>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Community</text:p>
                  </table:table-cell>
                  <table:table-cell table:style-name="entry" table:number-rows-spanned="1" table:number-columns-spanned="1">
                    <text:p text:style-name="table_al">Subsidieplafond</text:p>
                  </table:table-cell>
                </table:table-row>
                <table:table-row table:style-name="row">
                  <table:table-cell table:style-name="entry" table:number-rows-spanned="1" table:number-columns-spanned="1">
                    <text:p text:style-name="table_al">Paleiskwartier </text:p>
                  </table:table-cell>
                  <table:table-cell table:style-name="entry" table:number-rows-spanned="1" table:number-columns-spanned="1">
                    <text:p text:style-name="table_al">€ 113.974</text:p>
                  </table:table-cell>
                </table:table-row>
                <table:table-row table:style-name="row">
                  <table:table-cell table:style-name="entry" table:number-rows-spanned="1" table:number-columns-spanned="1">
                    <text:p text:style-name="table_al">Centrum </text:p>
                  </table:table-cell>
                  <table:table-cell table:style-name="entry" table:number-rows-spanned="1" table:number-columns-spanned="1">
                    <text:p text:style-name="table_al">€ 196.678</text:p>
                  </table:table-cell>
                </table:table-row>
                <table:table-row table:style-name="row">
                  <table:table-cell table:style-name="entry" table:number-rows-spanned="1" table:number-columns-spanned="1">
                    <text:p text:style-name="table_al">Pettelaarpark, De Herven en/of De Brand </text:p>
                  </table:table-cell>
                  <table:table-cell table:style-name="entry" table:number-rows-spanned="1" table:number-columns-spanned="1">
                    <text:p text:style-name="table_al">€ 80.994</text:p>
                  </table:table-cell>
                </table:table-row>
                <table:table-row table:style-name="row">
                  <table:table-cell table:style-name="entry" table:number-rows-spanned="1" table:number-columns-spanned="1">
                    <text:p text:style-name="table_al">Paalgraven (Oss)</text:p>
                  </table:table-cell>
                  <table:table-cell table:style-name="entry" table:number-rows-spanned="1" table:number-columns-spanned="1">
                    <text:p text:style-name="table_al">€ 17.020</text:p>
                  </table:table-cell>
                </table:table-row>
              </table:table>
              <text:p text:style-name="table_bottom"/>
            </text:section>
            <text:list text:style-name="id1-3-2-2-6-5">
              <text:list-item text:style-override="id1-3-2-2-6-5-1">
                <text:number>3.</text:number>
                <text:p text:style-name="al">Vanaf 1 januari 2017 verdwijnen de tussenschotten tussen de communities, met dien verstande dat voor de community Paalgraven een maximum geldt van € 17.020.</text:p>
              </text:list-item>
              <text:list-item text:style-override="id1-3-2-2-6-5-2">
                <text:number>4.</text:number>
                <text:p text:style-name="al">We verdelen het subsidie bedrag onder de toegekende aanvragers aan de hand van de ‘op volgorde van binnenkomst’-methode.</text:p>
              </text:list-item>
            </text:list>
          </text:section>
          <text:section text:name="artikel_id1-3-2-2-7" text:style-name="artikel">
            <text:p text:style-name="artikel_kop_titel"><text:span text:style-name="artikel_kop_label">Artikel</text:span> <text:span text:style-name="artikel_kop_nr">6.</text:span> Verplichtingen</text:p>
            <text:list text:style-name="id1-3-2-2-7-2">
              <text:list-item text:style-override="id1-3-2-2-7-2">
                <text:number>•</text:number>
                <text:p text:style-name="al">De maatregelen dienen voor 1 april 2018 zijn uitgevoerd en geëvalueerd.</text:p>
              </text:list-item>
              <text:list-item text:style-override="id1-3-2-2-7-3">
                <text:number>•</text:number>
                <text:p text:style-name="al">De initiatiefnemer versterkt twee keer per jaar een voortgangsrapportage van de uitvoering van de maatregel en van tussentijds behaalde effecten. </text:p>
              </text:list-item>
              <text:list-item text:style-override="id1-3-2-2-7-4">
                <text:number>•</text:number>
                <text:p text:style-name="al">Binnen vier weken na afronding van het project, maar uiterlijk op 1 april 2018 dient u een verzoek tot vaststelling van de subsidie in. Onderdeel hiervan is evaluatie van het behaalde effect van de maatregel.</text:p>
              </text:list-item>
            </text:list>
          </text:section>
          <text:section text:name="artikel_id1-3-2-2-8" text:style-name="artikel">
            <text:p text:style-name="artikel_kop_titel"><text:span text:style-name="artikel_kop_label">Artikel</text:span> <text:span text:style-name="artikel_kop_nr">7</text:span> Hoe verloopt de subsidieprocedure?</text:p>
            <text:list text:style-name="id1-3-2-2-8-2">
              <text:list-item text:style-override="id1-3-2-2-8-2">
                <text:number/>
                <text:list text:style-name="id1-3-2-2-8-2-2">
                  <text:list-item text:style-override="id1-3-2-2-8-2-2-1">
                    <text:number>1.</text:number>
                    <text:p text:style-name="al">Wij moeten aanvragen voor subsidie uiterlijk op 15 december 2017 hebben ontvangen. Zodoende is er tijd om de maatregel voor 1 april 2018 uit te voeren.</text:p>
                  </text:list-item>
                </text:list>
              </text:list-item>
              <text:list-item text:style-override="id1-3-2-2-8-3">
                <text:number/>
                <text:list text:style-name="id1-3-2-2-8-3-2">
                  <text:list-item text:style-override="id1-3-2-2-8-3-2-1">
                    <text:number>2.</text:number>
                    <text:p text:style-name="al">U dient gebruik te maken van het door het college vastgestelde en ter beschikking gestelde aanvraagformulier.</text:p>
                  </text:list-item>
                </text:list>
              </text:list-item>
              <text:list-item text:style-override="id1-3-2-2-8-4">
                <text:number/>
                <text:list text:style-name="id1-3-2-2-8-4-2">
                  <text:list-item text:style-override="id1-3-2-2-8-4-2-1">
                    <text:number>3.</text:number>
                    <text:p text:style-name="al">Binnen 4 weken ontvangt u een eventuele toekenning middels een beschikking.</text:p>
                  </text:list-item>
                </text:list>
              </text:list-item>
            </text:list>
          </text:section>
          <text:section text:name="artikel_id1-3-2-2-9" text:style-name="artikel">
            <text:p text:style-name="artikel_kop_titel"><text:span text:style-name="artikel_kop_label">Artikel</text:span> <text:span text:style-name="artikel_kop_nr">8</text:span> Tot slot</text:p>
            <text:list text:style-name="id1-3-2-2-9-2">
              <text:list-item text:style-override="id1-3-2-2-9-2-1">
                <text:number>1.</text:number>
                <text:p text:style-name="al">Deze subsidieregeling gaat in op 1 februari 2016</text:p>
              </text:list-item>
            </text:list>
            <text:list text:style-name="id1-3-2-2-9-3">
              <text:list-item text:style-override="id1-3-2-2-9-3-1">
                <text:number>2.</text:number>
                <text:p text:style-name="al">Deze subsidieregeling heet: Subsidieregeling Bereikbaarheidsmaatregelen (Beter Benutten Vervolg) ’s-Hertogenbosch 2016-2017.</text:p>
              </text:list-item>
            </text:list>
            <text:list text:style-name="id1-3-2-2-9-4">
              <text:list-item text:style-override="id1-3-2-2-9-4-1">
                <text:number>3.</text:number>
                <text:p text:style-name="al">Op deze subsidieregeling is de algemene subsidieregeling (ASV) van de gemeente ’s-Hertogenbosch van toepassing. U kunt de ASV hier terugvinden.</text:p>
              </text:list-item>
            </text:list>
            <text:p text:style-name="al">
            <text:span text:style-name="nadrukvet">Contactpersoon</text:span>
          </text:p>
            <text:p text:style-name="al">Annelies de Ridder </text:p>
            <text:p text:style-name="al">Tel: 06-1290 6596 </text:p>
            <text:p text:style-name="al">Email: a.deridder@s-hertogenbosch.nl </text:p>
          </text:section>
        </text:section>
        <text:section text:name="bijlage_id1-3-2-3" text:style-name="bijlage">
          <text:p text:style-name="bijlage_top"/>
          <text:p text:style-name="hoofdstuk_kop">Bijlage Toelichting behorende bij subsidieregeling Bereikbaarheidsmaatregelen (Beter Benutten Vervolg) ’s-Hertogenbosch 2016-2017</text:p>
          <text:p text:style-name="al">Beter Benutten Vervolg</text:p>
          <text:p text:style-name="al">Het rijks investeringsprogramma Beter Benutten kent een vervolgprogramma, Beter Benutten Vervolg (BBV). Beter Benutten Vervolg geldt voor de periode 2015 tot en met 2017. Onderdeel van BBV is de uitrol van de community aanpak. De kern van de aanpak is dat de deelnemers enthousiast en energiek zijn of worden gemaakt en zich probleemeigenaar voelen. Er wordt ingezet op het activeren, stimuleren en onderstrepen van een urgentiegevoel en een gezamenlijke ambitie. Het Brabants mobiliteitsnetwerk (bmn) is de centrale mobiliteitsregisseur die het proces begeleidt en de partijen bij elkaar brengt. Het bmn heeft als opgave de bereikbaarheid van economische toplocaties in Brabant te verbeteren. Het bmn zoekt ontwikkelkansen, verbindt partijen en brengt kennis en inspiratie in de community die bijdraagt aan het realiseren van duurzame mobiliteitsoplossingen. Na een succesvolle pilotperiode, waaronder in het Paleiskwartier, worden meer samenwerkingsverbanden in ’s-Hertogenbosch opgericht. Naast de community Paleiskwartier betekent dit ook een community in de binnenstad en aan de oostkant van de stad.</text:p>
          <text:p text:style-name="al">Een community is een samenwerkingsverband binnen een bepaald gebied met als doel de bereikbaarheid van deze gebieden op korte termijn te verbeteren. In deze samenwerkingsverbanden (communities) nemen overheidspartijen (provincie en gemeenten), bedrijven en kennis- en onderzoeksinstellingen deel. Vanuit een gedeelde visie, ambitie en concrete doelstelling werken leden samen aan concrete maatregelen die oplossingen bieden voor de lokale- en regionale mobiliteitsvraagstu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44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4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paste Subsidieregeling Bereikbaarheidsmaatregelen (Beter Benutten Vervolg) 's-Hertogenbosch 20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44</meta:user-defined>
    <meta:user-defined meta:name="OVERHEIDop.GmbID/DC.identifier">gmb-2017-212444</meta:user-defined>
    <meta:user-defined meta:name="OVERHEID.TaxonomieBeleidsagenda/OVERHEID.category">Verkee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