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Pijnacker-Nootdorp 2017</text:p>
      <text:section text:name="regeling_id1-3-2" text:style-name="regeling">
        <text:section text:name="aanhef_id1-3-2-1" text:style-name="aanhef">
          <text:section text:name="preambule_id1-3-2-1-1" text:style-name="preambule">
            <text:p text:style-name="al">gezien het voorstel van het college van 10 oktober 2017;</text:p>
            <text:p text:style-name="al"/>
            <text:p text:style-name="al">gezien het advies van de Adviesraad Werk &amp; Inkomen van 8 september 2017;</text:p>
            <text:p text:style-name="al"/>
            <text:p text:style-name="al">overwegende dat de raad bij verordening regels dient te stellen die betrekking hebben op de hoogte en de frequentie van de betaling van de individuele studietoeslag;</text:p>
            <text:p text:style-name="al"/>
            <text:p text:style-name="al">gelet op <text:a xlink:href="http://wetten.overheid.nl/jci1.3:c:BWBR0015703&amp;hoofdstuk=1&amp;paragraaf=1.2&amp;artikel=8&amp;z=2017-10-01&amp;g=2017-10-01" xlink:type="simple">artikel 8, eerste lid, onderdeel c en artikel 8, derde lid van de Participatiewet</text:a>;</text:p>
          </text:section>
          <text:section text:name="afkondiging_id1-3-2-1-2" text:style-name="afkondiging">
            <text:p text:style-name="afkondiging_top"/>
            <text:p text:style-name="al">
            <text:span text:style-name="nadrukvet">besluit</text:span>:</text:p>
            <text:p text:style-name="al"/>
            <text:p text:style-name="al">vast te stellen de volgende Verordening individuele studietoeslag gemeente Pijnacker-Nootdorp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college: het college van burgemeester en wethouders van de gemeente Pijnacker-Nootdorp;</text:p>
              </text:list-item>
              <text:list-item text:style-override="id1-3-2-2-1-3-2">
                <text:number>b.</text:number>
                <text:p text:style-name="al">de wet: de <text:a xlink:href="http://wetten.overheid.nl/jci1.3:c:BWBR0015703&amp;z=2017-10-01&amp;g=2017-10-01" xlink:type="simple">Participatiewet</text:a>;</text:p>
              </text:list-item>
              <text:list-item text:style-override="id1-3-2-2-1-3-3">
                <text:number>c.</text:number>
                <text:p text:style-name="al">gehuwdennorm: de norm bedoeld in <text:a xlink:href="http://wetten.overheid.nl/jci1.3:c:BWBR0015703&amp;hoofdstuk=3&amp;paragraaf=3.2&amp;artikel=21&amp;z=2017-10-01&amp;g=2017-10-01" xlink:type="simple">artikel 21, sub b, van de wet</text:a>.</text:p>
              </text:list-item>
            </text:list>
          </text:section>
          <text:section text:name="artikel_id1-3-2-2-2" text:style-name="artikel">
            <text:p text:style-name="artikel_kop_titel"><text:span text:style-name="artikel_kop_label">Artikel</text:span> <text:span text:style-name="artikel_kop_nr">2</text:span> - Indienen verzoek </text:p>
            <text:p text:style-name="al">Een verzoek als bedoeld in <text:a xlink:href="http://wetten.overheid.nl/jci1.3:c:BWBR0015703&amp;hoofdstuk=4&amp;paragraaf=4.1&amp;artikel=36b&amp;z=2017-10-01&amp;g=2017-10-01" xlink:type="simple">artikel 36b, eerste lid, van de wet</text:a>,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 Eenmaal per periode individuele studietoeslag verlenen</text:p>
            <text:p text:style-name="al">Een persoon kan slechts eenmaal binnen een periode van 6 maanden in aanmerking komen voor een individuele studietoeslag.</text:p>
          </text:section>
          <text:section text:name="artikel_id1-3-2-2-4" text:style-name="artikel">
            <text:p text:style-name="artikel_kop_titel"><text:span text:style-name="artikel_kop_label">Artikel</text:span> <text:span text:style-name="artikel_kop_nr">4</text:span> - Hoogte individuele studietoeslag</text:p>
            <text:list text:style-name="id1-3-2-2-4-2">
              <text:list-item text:style-override="id1-3-2-2-4-2">
                <text:number>1.</text:number>
                <text:p text:style-name="al">Een individuele studietoeslag bedraagt € 612,56.</text:p>
              </text:list-item>
              <text:list-item text:style-override="id1-3-2-2-4-3">
                <text:number>2.</text:number>
                <text:p text:style-name="al">Het bedrag genoemd in het eerste lid wordt jaarlijks geïndexeerd met een percentage dat overeenkomt met het procentuele verschil tussen de gehuwdennorm per 1 januari van dat jaar en de gehuwdennorm van het daaraan voorafgaande jaar. De uitkomst wordt naar boven afgerond op hele euro's.</text:p>
              </text:list-item>
            </text:list>
          </text:section>
          <text:section text:name="artikel_id1-3-2-2-5" text:style-name="artikel">
            <text:p text:style-name="artikel_kop_titel"><text:span text:style-name="artikel_kop_label">Artikel</text:span> <text:span text:style-name="artikel_kop_nr">5</text:span> - Ingangsdatum en betaling individuele studietoeslag</text:p>
            <text:p text:style-name="al">Een individuele studietoeslag gaat in per de eerste van de maand van aanvraag en wordt per maand uitbetaald in zes gelijke delen.</text:p>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Deze verordening treedt in werking op de datum volgend op die van de bekendmaking.</text:p>
              </text:list-item>
              <text:list-item text:style-override="id1-3-2-2-6-3">
                <text:number>2.</text:number>
                <text:p text:style-name="al">De Verordening individuele studietoeslag gemeente Pijnacker-Nootdorp 2015 wordt ingetrokken met ingang van de datum waarop deze verordening in werking treedt.</text:p>
              </text:list-item>
            </text:list>
          </text:section>
          <text:section text:name="artikel_id1-3-2-2-7" text:style-name="artikel">
            <text:p text:style-name="artikel_kop_titel"><text:span text:style-name="artikel_kop_label">Artikel</text:span> <text:span text:style-name="artikel_kop_nr">7</text:span> - Citeertitel</text:p>
            <text:p text:style-name="al">Deze verordening wordt aangehaald als: Verordening individuele studietoeslag gemeente Pijnacker-Nootdorp 2017.</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3 november 2017.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 de voorzitter, </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Algemene toelichting Verordening individuele studietoeslag gemeente Pijnacker-Nootdorp 2017</text:p>
          <text:p text:style-name="al"/>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tussenkopcur">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2">
            <text:list-item text:style-override="id1-3-2-4-12-1">
              <text:number>•</text:number>
              <text:p text:style-name="al">18 jaar of ouder is;</text:p>
            </text:list-item>
            <text:list-item text:style-override="id1-3-2-4-12-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2-3">
              <text:number>•</text:number>
              <text:p text:style-name="al">geen in aanmerking te nemen vermogen als bedoeld in artikel 34 van de Participatiewet heeft; en</text:p>
            </text:list-item>
            <text:list-item text:style-override="id1-3-2-4-12-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vet">Artikelsgewijze toelichting Verordening individuele studietoeslag gemeente Pijnacker-Nootdorp 2017</text:p>
          <text:p text:style-name="tussenkopvet">Artikel 1 - Begripsbepalingen</text:p>
          <text:p text:style-name="al">Deze bepaling spreekt voor zich en behoeft geen nadere toelichting.</text:p>
          <text:p text:style-name="tussenkopvet">Artikel 2 - Indienen verzoek</text:p>
          <text:p text:style-name="al">Het college kan aan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3 - Eenmaal per periode individuele studietoeslag verlenen</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text:p>
          <text:p text:style-name="tussenkopvet">Artikel 4 - Hoogte individuele studietoeslag</text:p>
          <text:p text:style-name="al">De hoogte van de individuele studietoeslag is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ongeveer een derde deel van dit bedrag. Het is immers ook voor studenten zonder arbeidshandicap niet altijd mogelijk om zelf bij te verdienen, omdat zij al hun tijd en aandacht nodig hebben om de studie succesvol te doorlopen. Deze studenten dienen ook te lenen. Met de verlening van een studietoeslag van een derde deel meent de gemeente de drempel om te studeren voor arbeidsgehandicapten aanzienlijk te verlagen.</text:p>
          <text:p text:style-name="al"/>
          <text:p text:style-name="al">De hoogte van de toeslag past binnen het door het rijk beschikbaar gestelde budget in relatie tot de verwachte omvang van de doelgroep. </text:p>
          <text:p text:style-name="al"/>
          <text:p text:style-name="al">Is sprake van gehuwden die allebei afzonderlijk voldoen aan de voorwaarden voor een individuele studietoeslag, dan komen zij afzonderlijk in aanmerking voor een individuele studietoeslag.</text:p>
          <text:p text:style-name="al"/>
          <text:p text:style-name="al">In artikel 3,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al">De indexeringsbepaling is gewijzigd ten opzichte van de vorige verordening, omdat de consumentenprijsindex waarnaar werd verwezen doorgaans vrij laat bekend wordt gemaakt.</text:p>
          <text:p text:style-name="tussenkopvet">Artikel 5 - Ingangsdatum en betaling individuele studietoeslag</text:p>
          <text:p text:style-name="al">De individuele studietoeslag gaat om praktische redenen in per de eerste van de maand van aanvraag. Onnodige administratieve handelingen om de toeslag voor een deel van de maand naar rato te verrekenen worden hiermee voorkomen.</text:p>
          <text:p text:style-name="al">Om recht te doen aan de functie van inkomensondersteuning, wordt deze toeslag in gelijke maandelijkse delen uitbetaald. </text:p>
          <text:p text:style-name="tussenkopvet">Artikel 6 - Inwerkingtreding </text:p>
          <text:p text:style-name="al">Deze bepaling spreekt voor zich en behoeft geen nadere toelichting.</text:p>
          <text:p text:style-name="tussenkopvet">Artikel 7 - Citeertitel </text:p>
          <text:p text:style-name="al">Deze bepaling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44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40</meta:user-defined>
    <meta:user-defined meta:name="OVERHEIDop.GmbID/DC.identifier">gmb-2017-212440</meta:user-defined>
    <meta:user-defined meta:name="OVERHEID.TaxonomieBeleidsagenda/OVERHEID.category">Zorg en gezondheid | Organisatie en beleid</meta:user-defined>
    <meta:user-defined meta:name="OVERHEID.Gemeente/DC.spatial">Pijnacker-Nootdorp</meta:user-defined>
    <meta:user-defined meta:name="DC.source">artikel 8 van de Participatiewet;1.0:c:BWBR0015703&amp;artikel=8&amp;g=2017-10-01</meta:user-defined>
    <meta:user-defined meta:name="OVERHEIDop.referentienummer">17INT10060</meta:user-defined>
    <meta:user-defined meta:name="DCTERMS.alternative">Verordening individuele studietoeslag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032_1</meta:user-defined>
    <meta:user-defined meta:name="OVERHEIDop.versieInformatie"/>
  </office:meta>
</office:document-meta>
</file>