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Snackbar Dino, Burgemeester van Lierplein 85, Vlaardingen</text:p>
      <text:section text:name="zakelijke-mededeling_id1-3-2" text:style-name="zakelijke-mededeling">
        <text:section text:name="zakelijke-mededeling-tekst_id1-3-2-1" text:style-name="zakelijke-mededeling-tekst">
          <text:section text:name="tekst_id1-3-2-1-1" text:style-name="tekst">
            <text:p text:style-name="common-al"> De burgemeester maakt bekend dat zij, op grond van artikel 2.34 van de Algemene Plaatselijke Verordening Vlaardingen 2014, vergunning heeft verleend voor:</text:p>
            <text:p text:style-name="common-al"/>
            <text:p text:style-name="common-al">Snackbar Dino</text:p>
            <text:p text:style-name="common-al">Adres: Burgemeester van Lierplein 85</text:p>
            <text:p text:style-name="common-al">Aanvrager: mevrouw S. Liu</text:p>
            <text:p text:style-name="common-al">Verzonden:24 november 2017 </text:p>
            <text:p text:style-name="common-al"/>
            <text:p text:style-name="common-al">Belanghebbenden kunnen ingevolge artikel 7:1 van de Algemene wet bestuursrecht tegen een besluit, een bezwaarschrift indienen bij de burgemeester van Vlaardingen, p/a Bijzondere Wetten, Postbus 1002, 3130 EB Vlaardingen. De termijn voor het indienen van een bezwaarschrift bedraagt zes weken. De termijn gaat in op de dag volgend op de datum van toezending van de vergunning aan de aanvrager.  </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common-al"/>
            <text:p text:style-name="last-al">Informatie over de bezwaarschriftentermijn en de procedure is verkrijgbaar bij de sectie Toezicht en Handhaving, telefoon 010-248 4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2437</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437</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437</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Snackbar Dino, Burgemeester van Lierplein 85,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437</meta:user-defined>
    <meta:user-defined meta:name="OVERHEIDop.GmbID/DC.identifier">gmb-2017-212437</meta:user-defined>
    <meta:user-defined meta:name="OVERHEID.TaxonomieBeleidsagenda/OVERHEID.category">Openbare orde en veiligheid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ZB 85</meta:user-defined>
    <meta:user-defined meta:name="OVERHEIDop.woonplaats">Vlaardingen</meta:user-defined>
    <meta:user-defined meta:name="OVERHEIDop.straatnaam">Burgemeester van Lierplei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364 436261</meta:user-defined>
    <meta:user-defined meta:name="OVERHEIDop.versieInformatie"/>
  </office:meta>
</office:document-meta>
</file>