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stemming en handhaving Participatiewet, IOAW en IOAZ gemeente Pijnacker-Nootdorp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oktober 2017;</text:p>
            <text:p text:style-name="al"/>
            <text:p text:style-name="al">gezien het advies van de Adviesraad Werk &amp; Inkomen van 8 september 2017;</text:p>
            <text:p text:style-name="al"/>
            <text:p text:style-name="al">gelet op <text:a xlink:href="http://wetten.overheid.nl/jci1.3:c:BWBR0005416&amp;titeldeel=III&amp;hoofdstuk=IX&amp;artikel=147&amp;z=2017-07-01&amp;g=2017-07-01" xlink:type="simple">artikel 147, eerste lid van de Gemeentewet</text:a>, <text:a xlink:href="http://wetten.overheid.nl/jci1.3:c:BWBR0015703&amp;hoofdstuk=1&amp;paragraaf=1.2&amp;artikel=8&amp;z=2017-10-01&amp;g=2017-10-01" xlink:type="simple">artikel 8, eerste lid, aanhef en sub a, b en d</text:a>, <text:a xlink:href="http://wetten.overheid.nl/jci1.3:c:BWBR0015703&amp;hoofdstuk=1&amp;paragraaf=1.2&amp;artikel=8b&amp;z=2017-10-01&amp;g=2017-10-01" xlink:type="simple">artikel 8b van de Participatiewet</text:a>, <text:a xlink:href="http://wetten.overheid.nl/jci1.3:c:BWBR0004044&amp;hoofdstuk=III&amp;artikel=35&amp;z=2017-10-01&amp;g=2017-10-01" xlink:type="simple">artikel 35, eerste lid, aanhef en sub b, c en d van de Wet inkomensvoorziening oudere en gedeeltelijk arbeidsongeschikte werkloze werknemers</text:a> alsmede <text:a xlink:href="http://wetten.overheid.nl/jci1.3:c:BWBR0004163&amp;hoofdstuk=III&amp;artikel=35&amp;z=2017-10-01&amp;g=2017-10-01" xlink:type="simple">artikel 35, eerste lid, aanhef en sub b, c en d van de Wet inkomensvoorziening oudere en gedeeltelijk arbeidsongeschikte gewezen zelfstandigen</text:a>;</text:p>
          </text:section>
          <text:section text:name="afkondiging_id1-3-2-1-2" text:style-name="afkondiging">
            <text:p text:style-name="afkondiging_top"/>
            <text:p text:style-name="al">
            <text:span text:style-name="nadrukvet">besluit</text:span>:</text:p>
            <text:p text:style-name="al"/>
            <text:p text:style-name="al">vast te stellen de volgende ‘Verordening afstemming en handhaving Participatiewet, IOAW en IOAZ gemeente Pijnacker-Nootdorp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 Begripsomschrijv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de wet: de <text:a xlink:href="http://wetten.overheid.nl/jci1.3:c:BWBR0015703&amp;z=2017-10-01&amp;g=2017-10-01" xlink:type="simple">Participatiewet</text:a>; </text:p>
                    </text:list-item>
                    <text:list-item text:style-override="id1-3-2-2-1-2-2-3-2">
                      <text:number>b.</text:number>
                      <text:p text:style-name="al">IOAW: <text:a xlink:href="http://wetten.overheid.nl/jci1.3:c:BWBR0004044&amp;z=2017-10-01&amp;g=2017-10-01" xlink:type="simple">Wet inkomensvoorziening oudere en gedeeltelijk arbeidsongeschikte werkloze werknemers</text:a>; </text:p>
                    </text:list-item>
                    <text:list-item text:style-override="id1-3-2-2-1-2-2-3-3">
                      <text:number>c.</text:number>
                      <text:p text:style-name="al">IOAZ: <text:a xlink:href="http://wetten.overheid.nl/jci1.3:c:BWBR0004163&amp;z=2017-10-01&amp;g=2017-10-01" xlink:type="simple">Wet inkomensvoorziening oudere en gedeeltelijk arbeidsongeschikte gewezen zelfstandigen</text:a>; </text:p>
                    </text:list-item>
                    <text:list-item text:style-override="id1-3-2-2-1-2-2-3-4">
                      <text:number>d.</text:number>
                      <text:p text:style-name="al">bijstandsnorm: de bijstandsnorm bedoeld in <text:a xlink:href="http://wetten.overheid.nl/jci1.3:c:BWBR0015703&amp;hoofdstuk=1&amp;paragraaf=1.1&amp;artikel=5&amp;z=2017-10-01&amp;g=2017-10-01" xlink:type="simple">artikel 5, sub c, van de Participatiewet</text:a> en de bijzondere bijstand die op grond van <text:a xlink:href="http://wetten.overheid.nl/jci1.3:c:BWBR0015703&amp;hoofdstuk=2&amp;paragraaf=2.2&amp;artikel=12&amp;z=2017-10-01&amp;g=2017-10-01" xlink:type="simple">artikel 12 van de Participatiewet</text:a> is verstrekt;</text:p>
                    </text:list-item>
                    <text:list-item text:style-override="id1-3-2-2-1-2-2-3-5">
                      <text:number>e.</text:number>
                      <text:p text:style-name="al">bijstand: de algemene bijstand en de bijzondere bijstand die op grond van <text:a xlink:href="http://wetten.overheid.nl/jci1.3:c:BWBR0015703&amp;hoofdstuk=2&amp;paragraaf=2.2&amp;artikel=12&amp;z=2017-10-01&amp;g=2017-10-01" xlink:type="simple">artikel 12 van de Participatiewet</text:a> is verstrekt;</text:p>
                    </text:list-item>
                    <text:list-item text:style-override="id1-3-2-2-1-2-2-3-6">
                      <text:number>f.</text:number>
                      <text:p text:style-name="al">het college: het college van burgemeester en wethouders van de gemeente Pijnacker-Nootdorp.</text:p>
                    </text:list-item>
                  </text:list>
                </text:list-item>
                <text:list-item text:style-override="id1-3-2-2-1-2-3">
                  <text:number>2.</text:number>
                  <text:p text:style-name="al">Alle begrippen die in deze verordening worden gebruikt en die niet nader worden omschreven hebben dezelfde betekenis als in de <text:a xlink:href="http://wetten.overheid.nl/jci1.3:c:BWBR0015703&amp;z=2017-10-01&amp;g=2017-10-01" xlink:type="simple">wet</text:a>, de <text:a xlink:href="http://wetten.overheid.nl/jci1.3:c:BWBR0004044&amp;z=2017-10-01&amp;g=2017-10-01" xlink:type="simple">IOAW</text:a>, de <text:a xlink:href="http://wetten.overheid.nl/jci1.3:c:BWBR0004163&amp;z=2017-10-01&amp;g=2017-10-01" xlink:type="simple">IOAZ</text:a> en de <text:a xlink:href="http://wetten.overheid.nl/jci1.3:c:BWBR0005537&amp;z=2017-09-01&amp;g=2017-09-01" xlink:type="simple">Algemene wet bestuursrecht</text:a>.</text:p>
                </text:list-item>
              </text:list>
            </text:section>
            <text:section text:name="artikel_id1-3-2-2-1-3" text:style-name="artikel">
              <text:p text:style-name="artikel_kop_titel"><text:span text:style-name="artikel_kop_label">Artikel</text:span> <text:span text:style-name="artikel_kop_nr">2</text:span> - Wijze van verlaging </text:p>
              <text:list text:style-name="id1-3-2-2-1-3-2">
                <text:list-item text:style-override="id1-3-2-2-1-3-2">
                  <text:number>1.</text:number>
                  <text:p text:style-name="al">Onverminderd het bepaalde in <text:a xlink:href="http://wetten.overheid.nl/jci1.3:c:BWBR0015703&amp;hoofdstuk=2&amp;paragraaf=2.3&amp;artikel=18&amp;z=2017-10-01&amp;g=2017-10-01" xlink:type="simple">artikel 18 Participatiewet</text:a>, <text:a xlink:href="http://wetten.overheid.nl/jci1.3:c:BWBR0004044&amp;hoofdstuk=II&amp;paragraaf=3&amp;artikel=20&amp;z=2017-10-01&amp;g=2017-10-01" xlink:type="simple">artikel 20 IOAW</text:a> en <text:a xlink:href="http://wetten.overheid.nl/jci1.3:c:BWBR0004163&amp;hoofdstuk=II&amp;paragraaf=3&amp;artikel=20&amp;z=2017-10-01&amp;g=2017-10-01" xlink:type="simple">artikel 20 IOAZ</text:a> wordt overeenkomstig deze verordening de bijstand of de uitkering verlaagd. </text:p>
                </text:list-item>
                <text:list-item text:style-override="id1-3-2-2-1-3-3">
                  <text:number>2.</text:number>
                  <text:p text:style-name="al">De verlaging vindt plaats met inachtneming van de ernst van de gedraging, de mate waarin de belanghebbende de gedraging kan worden verweten en de omstandigheden waarin hij verkeert.</text:p>
                </text:list-item>
              </text:list>
            </text:section>
            <text:section text:name="artikel_id1-3-2-2-1-4" text:style-name="artikel">
              <text:p text:style-name="artikel_kop_titel"><text:span text:style-name="artikel_kop_label">Artikel</text:span> <text:span text:style-name="artikel_kop_nr">3</text:span> - Afzien van verlaging </text:p>
              <text:list text:style-name="id1-3-2-2-1-4-2">
                <text:list-item text:style-override="id1-3-2-2-1-4-2">
                  <text:number>1.</text:number>
                  <text:p text:style-name="al">Het college ziet af van een verlaging indien: </text:p>
                  <text:list text:style-name="id1-3-2-2-1-4-2-3">
                    <text:list-item text:style-override="id1-3-2-2-1-4-2-3-1">
                      <text:number>a.</text:number>
                      <text:p text:style-name="al">elke vorm van verwijtbaarheid ontbreekt; of </text:p>
                    </text:list-item>
                    <text:list-item text:style-override="id1-3-2-2-1-4-2-3-2">
                      <text:number>b.</text:number>
                      <text:p text:style-name="al">de gedraging meer dan één jaar vóór constatering daarvan door het college heeft plaatsgevonden. </text:p>
                    </text:list-item>
                  </text:list>
                </text:list-item>
                <text:list-item text:style-override="id1-3-2-2-1-4-3">
                  <text:number> 2. </text:number>
                  <text:p text:style-name="al">Het college ziet af van een verlaging indien het daarvoor dringende redenen aanwezig acht.</text:p>
                </text:list-item>
                <text:list-item text:style-override="id1-3-2-2-1-4-4">
                  <text:number> 3. </text:number>
                  <text:p text:style-name="al">Indien het college afziet van een verlaging op grond van dringende redenen, wordt de belanghebbende daarvan middels een besluit op de hoogte gesteld.</text:p>
                </text:list-item>
              </text:list>
            </text:section>
            <text:section text:name="artikel_id1-3-2-2-1-5" text:style-name="artikel">
              <text:p text:style-name="artikel_kop_titel"><text:span text:style-name="artikel_kop_label">Artikel</text:span> <text:span text:style-name="artikel_kop_nr">4</text:span> - Ingangsdatum en tijdvak </text:p>
              <text:list text:style-name="id1-3-2-2-1-5-2">
                <text:list-item text:style-override="id1-3-2-2-1-5-2">
                  <text:number>1.</text:number>
                  <text:p text:style-name="al">Verlaging vindt plaats met ingang van de eerstvolgende kalendermaand volgend op de datum waarop het besluit tot verlaging aan de belanghebbende is bekend gemaakt. Indien over deze periode door een eerder besluit al verlaging plaatsvindt, vindt verlaging aansluitend op deze periode plaats. Daarbij wordt uitgegaan van de alsdan toepasselijke bijstand of uitkering.</text:p>
                </text:list-item>
                <text:list-item text:style-override="id1-3-2-2-1-5-3">
                  <text:number>2.</text:number>
                  <text:p text:style-name="al">In afwijking van het eerste lid kan de verlaging met terugwerkende kracht worden toegepast, indien nog geen uitbetaling over de periode van verlaging heeft plaatsgevonden en de ingangsdatum van de verlaging hierdoor niet voor de verwijtbare gedraging komt te liggen.</text:p>
                </text:list-item>
                <text:list-item text:style-override="id1-3-2-2-1-5-4">
                  <text:number>3.</text:number>
                  <text:p text:style-name="al">In afwijking van het eerste lid kan bij toekenning van de bijstand of de uitkering met terugwerkende kracht verlaging plaatsvinden indien de verwijtbare gedraging voorafgaand aan de bekendmaking van het toekenningsbesluit heeft plaatsgevonden.</text:p>
                </text:list-item>
                <text:list-item text:style-override="id1-3-2-2-1-5-5">
                  <text:number>4.</text:number>
                  <text:p text:style-name="al">Als verlaging overeenkomstig het eerste lid niet mogelijk is, omdat het recht op bijstand of uitkering is beëindigd of ingetrokken, kan verlaging in afwijking van het eerste lid met terugwerkende kracht plaatsvinden. </text:p>
                </text:list-item>
                <text:list-item text:style-override="id1-3-2-2-1-5-6">
                  <text:number>5.</text:number>
                  <text:p text:style-name="al">De in het tweede, derde en vierde lid genoemde afwijkingen zijn niet van toepassing indien sprake is van een schending van een geüniformeerde arbeidsverplichting.</text:p>
                </text:list-item>
              </text:list>
            </text:section>
            <text:section text:name="artikel_id1-3-2-2-1-6" text:style-name="artikel">
              <text:p text:style-name="artikel_kop_titel"><text:span text:style-name="artikel_kop_label">Artikel</text:span> <text:span text:style-name="artikel_kop_nr">5</text:span> - Samenloop van gedragingen </text:p>
              <text:list text:style-name="id1-3-2-2-1-6-2">
                <text:list-item text:style-override="id1-3-2-2-1-6-2">
                  <text:number>1.</text:number>
                  <text:p text:style-name="al">Indien een belanghebbende zich tegelijkertijd schuldig maakt aan verschillende afstemmingswaardige gedragingen, wordt voor het bepalen van de hoogte en duur van de afstemming uitgegaan van de gedraging waarop de zwaarste mate van afstemming is gesteld. </text:p>
                </text:list-item>
                <text:list-item text:style-override="id1-3-2-2-1-6-3">
                  <text:number>2.</text:number>
                  <text:p text:style-name="al">In afwijking van het gestelde in het eerste lid kan het college bij een cumulatie van verschillende afstemmingswaardige gedragingen, of een herhaling daarvan, met inachtneming van artikel 2, tweede lid van deze verordening de verlaging afwijkend vaststellen.</text:p>
                </text:list-item>
                <text:list-item text:style-override="id1-3-2-2-1-6-4">
                  <text:number>3.</text:number>
                  <text:p text:style-name="al">Als het college de uitkering op grond van <text:a xlink:href="http://wetten.overheid.nl/jci1.3:c:BWBR0004044&amp;hoofdstuk=II&amp;paragraaf=3&amp;artikel=20&amp;z=2017-10-01&amp;g=2017-10-01" xlink:type="simple">artikel 20, eerste lid, van de IOAW</text:a> of <text:a xlink:href="http://wetten.overheid.nl/jci1.3:c:BWBR0004163&amp;hoofdstuk=II&amp;paragraaf=3&amp;artikel=20&amp;z=2017-10-01&amp;g=2017-10-01" xlink:type="simple">artikel 20, tweede lid, van de IOAZ</text:a> blijvend of tijdelijk weigert en de gedraging die tot deze weigering heeft geleid tevens op grond van deze verordening tot een verlaging zou kunnen leiden, blijft een verlaging ter zake van die gedraging achterwege.</text:p>
                </text:list-item>
              </text:list>
            </text:section>
            <text:section text:name="artikel_id1-3-2-2-1-7" text:style-name="artikel">
              <text:p text:style-name="artikel_kop_titel"><text:span text:style-name="artikel_kop_label">Artikel</text:span> <text:span text:style-name="artikel_kop_nr">6</text:span> - Recidive</text:p>
              <text:list text:style-name="id1-3-2-2-1-7-2">
                <text:list-item text:style-override="id1-3-2-2-1-7-2">
                  <text:number>1.</text:number>
                  <text:p text:style-name="al">Indien een belanghebbende zich binnen twaalf maanden na bekendmaking van een besluit waarbij een verlaging is toegepast vanwege een gedraging als bedoeld in de artikelen 7, 8, 12, 14 of 15 van deze verordening opnieuw schuldig maakt aan eenzelfde verwijtbare gedraging, wordt het percentage van de verlaging verdubbeld.</text:p>
                </text:list-item>
                <text:list-item text:style-override="id1-3-2-2-1-7-3">
                  <text:number>2.</text:number>
                  <text:p text:style-name="al">Indien een belanghebbende zich binnen twaalf maanden na bekendmaking van een besluit waarbij een verlaging is toegepast als bedoeld in het eerste lid opnieuw schuldig maakt aan eenzelfde verwijtbare gedraging, wordt het percentage van de verlaging opnieuw verdubbeld. </text:p>
                </text:list-item>
                <text:list-item text:style-override="id1-3-2-2-1-7-4">
                  <text:number>3.</text:number>
                  <text:p text:style-name="al">Indien het percentage van de verlaging als bedoeld in het eerste en tweede lid niet verdubbeld kan worden, wordt de duur van de afstemming verdubbeld.</text:p>
                </text:list-item>
                <text:list-item text:style-override="id1-3-2-2-1-7-5">
                  <text:number>4.</text:number>
                  <text:p text:style-name="al">Indien sprake is van recidive als bedoeld in <text:a xlink:href="http://wetten.overheid.nl/jci1.3:c:BWBR0015703&amp;hoofdstuk=2&amp;paragraaf=2.3&amp;artikel=18&amp;z=2017-10-01&amp;g=2017-10-01" xlink:type="simple">artikel 18, zesde lid, van de Participatiewet</text:a> bedraagt de verlaging 100% van de bijstandsnorm gedurende twee maanden.</text:p>
                </text:list-item>
                <text:list-item text:style-override="id1-3-2-2-1-7-6">
                  <text:number>5.</text:number>
                  <text:p text:style-name="al">Met een besluit waarmee de bijstand dan wel de uitkering wordt verlaagd, wordt gelijkgesteld het besluit om daarvan af te zien op grond van dringende redenen, bedoeld in artikel 3, derd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geüniformeerde verplichtingen met betrekking tot de arbeidsinschakeling </text:p>
            <text:section text:name="artikel_id1-3-2-2-2-2" text:style-name="artikel">
              <text:p text:style-name="artikel_kop_titel"><text:span text:style-name="artikel_kop_label">Artikel</text:span> <text:span text:style-name="artikel_kop_nr">7</text:span> - Indeling in categorieën gedragingen Participatiewet</text:p>
              <text:p text:style-name="al">Gedragingen van een belanghebbende waardoor algemeen geaccepteerde arbeid niet wordt verkregen of een verplichting op grond van de <text:a xlink:href="http://wetten.overheid.nl/jci1.3:c:BWBR0015703&amp;hoofdstuk=2&amp;paragraaf=2.1&amp;artikel=9&amp;z=2017-10-01&amp;g=2017-10-01" xlink:type="simple">artikelen 9</text:a> en <text:a xlink:href="http://wetten.overheid.nl/jci1.3:c:BWBR0015703&amp;hoofdstuk=2&amp;paragraaf=2.1&amp;artikel=9a&amp;z=2017-10-01&amp;g=2017-10-01" xlink:type="simple">9a van de wet</text:a> niet of onvoldoende wordt nagekomen, worden onderscheiden in de volgende categorieën:</text:p>
              <text:list text:style-name="id1-3-2-2-2-2-3">
                <text:list-item text:style-override="id1-3-2-2-2-2-3-1">
                  <text:number>1.</text:number>
                  <text:p text:style-name="al">
                  <text:span text:style-name="nadrukondlijn">Eerste categorie</text:span>:</text:p>
                  <text:list text:style-name="id1-3-2-2-2-2-3-1-3">
                    <text:list-item text:style-override="id1-3-2-2-2-2-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2-3-2">
                  <text:number>2.</text:number>
                  <text:p text:style-name="al">
                  <text:span text:style-name="nadrukondlijn">Tweede categorie</text:span>:</text:p>
                  <text:list text:style-name="id1-3-2-2-2-2-3-2-3">
                    <text:list-item text:style-override="id1-3-2-2-2-2-3-2-3-1">
                      <text:number>a.</text:number>
                      <text:p text:style-name="al">het niet naar vermogen proberen algemeen geaccepteerde arbeid te verkrijgen voor zover dit niet voortvloeit uit een gedraging als bedoeld in <text:a xlink:href="http://wetten.overheid.nl/jci1.3:c:BWBR0015703&amp;hoofdstuk=2&amp;paragraaf=2.3&amp;artikel=18&amp;z=2017-10-01&amp;g=2017-10-01" xlink:type="simple">artikel 18, vierde lid, van de wet</text:a>;</text:p>
                    </text:list-item>
                    <text:list-item text:style-override="id1-3-2-2-2-2-3-2-3-2">
                      <text:number>b.</text:number>
                      <text:p text:style-name="al">het niet naar vermogen trachten de mogelijkheden naar uit ‘s rijks kas bekostigd onderwijs te onderzoeken gedurende de termijn, genoemd in <text:a xlink:href="http://wetten.overheid.nl/jci1.3:c:BWBR0015703&amp;hoofdstuk=5&amp;paragraaf=5.1&amp;artikel=41&amp;z=2017-10-01&amp;g=2017-10-01" xlink:type="simple">artikel 41, vierde lid, van de wet</text:a>;</text:p>
                    </text:list-item>
                    <text:list-item text:style-override="id1-3-2-2-2-2-3-2-3-3">
                      <text:number>c.</text:number>
                      <text:p text:style-name="al">het niet of in onvoldoende mate meewerken aan het opstellen, uitvoeren dan wel evalueren van een plan van aanpak als bedoeld in <text:a xlink:href="http://wetten.overheid.nl/jci1.3:c:BWBR0015703&amp;hoofdstuk=5&amp;paragraaf=5.2&amp;artikel=44a&amp;z=2017-10-01&amp;g=2017-10-01" xlink:type="simple">artikel 44a van de wet</text:a>;</text:p>
                    </text:list-item>
                    <text:list-item text:style-override="id1-3-2-2-2-2-3-2-3-4">
                      <text:number>d.</text:number>
                      <text:p text:style-name="al">het niet dan wel niet tijdig voldoen aan een oproep om, in verband met de inschakeling in de arbeid, op een aangegeven tijd en plaats te verschijnen;</text:p>
                    </text:list-item>
                    <text:list-item text:style-override="id1-3-2-2-2-2-3-2-3-5">
                      <text:number>e.</text:number>
                      <text:p text:style-name="al">het onvoldoende nakomen van verplichtingen als bedoeld in de <text:a xlink:href="http://wetten.overheid.nl/jci1.3:c:BWBR0015703&amp;hoofdstuk=2&amp;paragraaf=2.1&amp;artikel=9&amp;z=2017-10-01&amp;g=2017-10-01" xlink:type="simple">artikelen 9, eerste lid</text:a>, of <text:a xlink:href="http://wetten.overheid.nl/jci1.3:c:BWBR0015703&amp;hoofdstuk=6&amp;paragraaf=6.3&amp;artikel=55&amp;z=2017-10-01&amp;g=2017-10-01" xlink:type="simple">55 van de wet</text:a>, voor zover het gaat om een belanghebbende jonger dan 27 jaar, gedurende vier weken na een melding als bedoeld in <text:a xlink:href="http://wetten.overheid.nl/jci1.3:c:BWBR0015703&amp;hoofdstuk=5&amp;paragraaf=5.1&amp;artikel=43&amp;z=2017-10-01&amp;g=2017-10-01" xlink:type="simple">artikel 43, vierde en vijfde lid, van de wet</text:a>, voor zover deze verplichtingen niet worden genoemd in <text:a xlink:href="http://wetten.overheid.nl/jci1.3:c:BWBR0015703&amp;hoofdstuk=2&amp;paragraaf=2.3&amp;artikel=18&amp;z=2017-10-01&amp;g=2017-10-01" xlink:type="simple">artikel 18, vierde lid, van de wet</text:a>;</text:p>
                    </text:list-item>
                    <text:list-item text:style-override="id1-3-2-2-2-2-3-2-3-6">
                      <text:number>f.</text:number>
                      <text:p text:style-name="al">het in onvoldoende mate meewerken aan een onderzoek naar de mogelijkheden tot arbeidsinschakeling.</text:p>
                    </text:list-item>
                  </text:list>
                </text:list-item>
                <text:list-item text:style-override="id1-3-2-2-2-2-3-3">
                  <text:number>3.</text:number>
                  <text:p text:style-name="al">
                  <text:span text:style-name="nadrukondlijn">Derde categorie</text:span>:</text:p>
                  <text:list text:style-name="id1-3-2-2-2-2-3-3-3">
                    <text:list-item text:style-override="id1-3-2-2-2-2-3-3-3-1">
                      <text:number>a.</text:number>
                      <text:p text:style-name="al">het niet naar vermogen verrichten van door het college opgedragen onbeloonde maatschappelijk nuttige werkzaamheden als bedoeld in <text:a xlink:href="http://wetten.overheid.nl/jci1.3:c:BWBR0015703&amp;hoofdstuk=2&amp;paragraaf=2.1&amp;artikel=9&amp;z=2017-10-01&amp;g=2017-10-01" xlink:type="simple">artikel 9, eerste lid, onderdeel c, van de wet</text:a>;</text:p>
                    </text:list-item>
                    <text:list-item text:style-override="id1-3-2-2-2-2-3-3-3-2">
                      <text:number>b.</text:number>
                      <text:p text:style-name="al">het uit houding en gedragingen ondubbelzinnig laten blijken de verplichtingen als bedoeld in <text:a xlink:href="http://wetten.overheid.nl/jci1.3:c:BWBR0015703&amp;hoofdstuk=2&amp;paragraaf=2.1&amp;artikel=9&amp;z=2017-10-01&amp;g=2017-10-01" xlink:type="simple">artikel 9, eerste lid, sub b, van de wet</text:a> niet te willen nakomen, indien dit heeft geleid tot het intrekken van de ontheffing van de arbeidsplicht voor een alleenstaande ouder zoals bedoeld in <text:a xlink:href="http://wetten.overheid.nl/jci1.3:c:BWBR0015703&amp;hoofdstuk=2&amp;paragraaf=2.1&amp;artikel=9a&amp;z=2017-10-01&amp;g=2017-10-01" xlink:type="simple">artikel 9a, eerste lid, van de wet</text:a></text:p>
                    </text:list-item>
                    <text:list-item text:style-override="id1-3-2-2-2-2-3-3-3-3">
                      <text:number>c.</text:number>
                      <text:p text:style-name="al">het in onvoldoende mate gebruikmaken van door het college aangeboden voorzieningen, waaronder begrepen sociale activering, gericht op arbeidsinschakeling.</text:p>
                    </text:list-item>
                  </text:list>
                </text:list-item>
              </text:list>
            </text:section>
            <text:section text:name="artikel_id1-3-2-2-2-3" text:style-name="artikel">
              <text:p text:style-name="artikel_kop_titel"><text:span text:style-name="artikel_kop_label">Artikel</text:span> <text:span text:style-name="artikel_kop_nr">8</text:span> - Indeling in categorieën gedragingen IOAW en IOAZ</text:p>
              <text:p text:style-name="al">Gedragingen van een belanghebbende waardoor algemeen geaccepteerde arbeid niet wordt aanvaard, behouden of verkregen of een verplichting op grond van de <text:a xlink:href="http://wetten.overheid.nl/jci1.3:c:BWBR0004044&amp;hoofdstuk=III&amp;artikel=37&amp;z=2017-10-01&amp;g=2017-10-01" xlink:type="simple">artikelen 37</text:a><text:a xlink:href="http://wetten.overheid.nl/jci1.3:c:BWBR0004044&amp;hoofdstuk=III&amp;artikel=38&amp;z=2017-10-01&amp;g=2017-10-01" xlink:type="simple">en 38 van de IOAW</text:a> en <text:a xlink:href="http://wetten.overheid.nl/jci1.3:c:BWBR0004163&amp;hoofdstuk=III&amp;artikel=37&amp;z=2017-10-01&amp;g=2017-10-01" xlink:type="simple">IOAZ</text:a> niet of onvoldoende wordt nagekomen, worden onderscheiden in de volgende categorieën:</text:p>
              <text:list text:style-name="id1-3-2-2-2-3-3">
                <text:list-item text:style-override="id1-3-2-2-2-3-3-1">
                  <text:number>1.</text:number>
                  <text:p text:style-name="al">
                  <text:span text:style-name="nadrukondlijn">Eerste categorie</text:span>:</text:p>
                  <text:list text:style-name="id1-3-2-2-2-3-3-1-3">
                    <text:list-item text:style-override="id1-3-2-2-2-3-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3-3-2">
                  <text:number>2.</text:number>
                  <text:p text:style-name="al">
                  <text:span text:style-name="nadrukondlijn">Tweede categorie</text:span>:</text:p>
                  <text:list text:style-name="id1-3-2-2-2-3-3-2-3">
                    <text:list-item text:style-override="id1-3-2-2-2-3-3-2-3-1">
                      <text:number>a.</text:number>
                      <text:p text:style-name="al">het niet naar vermogen trachten algemeen geaccepteerde arbeid te verkrijgen of te aanvaarden;</text:p>
                    </text:list-item>
                    <text:list-item text:style-override="id1-3-2-2-2-3-3-2-3-2">
                      <text:number>b.</text:number>
                      <text:p text:style-name="al">het niet dan wel niet tijdig voldoen aan een oproep om, in verband met de inschakeling in de arbeid, op een aangegeven tijd en plaats te verschijnen;</text:p>
                    </text:list-item>
                    <text:list-item text:style-override="id1-3-2-2-2-3-3-2-3-3">
                      <text:number>c.</text:number>
                      <text:p text:style-name="al">het niet of in onvoldoende mate meewerken aan een onderzoek naar de mogelijkheden tot arbeidsinschakeling.</text:p>
                    </text:list-item>
                  </text:list>
                </text:list-item>
                <text:list-item text:style-override="id1-3-2-2-2-3-3-3">
                  <text:number>3.</text:number>
                  <text:p text:style-name="al">
                  <text:span text:style-name="nadrukondlijn">Derde categorie</text:span>:</text:p>
                  <text:list text:style-name="id1-3-2-2-2-3-3-3-3">
                    <text:list-item text:style-override="id1-3-2-2-2-3-3-3-3-1">
                      <text:number>a.</text:number>
                      <text:p text:style-name="al">gedragingen die de inschakeling in arbeid belemmeren;</text:p>
                    </text:list-item>
                    <text:list-item text:style-override="id1-3-2-2-2-3-3-3-3-2">
                      <text:number>b.</text:number>
                      <text:p text:style-name="al">het niet of in onvoldoende mate gebruikmaken van een door het college aangeboden voorziening gericht op arbeidsinschakeling als bedoeld <text:a xlink:href="http://wetten.overheid.nl/jci1.3:c:BWBR0004044&amp;hoofdstuk=III&amp;artikel=37&amp;z=2017-10-01&amp;g=2017-10-01" xlink:type="simple">artikel 37, eerste lid, sub e van de IOAW</text:a><text:a xlink:href="http://wetten.overheid.nl/jci1.3:c:BWBR0004163&amp;hoofdstuk=III&amp;artikel=37&amp;z=2017-10-01&amp;g=2017-10-01" xlink:type="simple">of IOAZ</text:a>, waaronder begrepen sociale activering;</text:p>
                    </text:list-item>
                    <text:list-item text:style-override="id1-3-2-2-2-3-3-3-3-3">
                      <text:number>c.</text:number>
                      <text:p text:style-name="al">het niet naar vermogen verrichten van door het college opgedragen onbeloonde maatschappelijk nuttige werkzaamheden als bedoeld in <text:a xlink:href="http://wetten.overheid.nl/jci1.3:c:BWBR0004044&amp;hoofdstuk=III&amp;artikel=37&amp;z=2017-10-01&amp;g=2017-10-01" xlink:type="simple">artikel 37, eerste lid, sub f, van de IOAW</text:a><text:a xlink:href="http://wetten.overheid.nl/jci1.3:c:BWBR0004163&amp;hoofdstuk=III&amp;artikel=37&amp;z=2017-10-01&amp;g=2017-10-01" xlink:type="simple">of IOAZ</text:a>;</text:p>
                    </text:list-item>
                    <text:list-item text:style-override="id1-3-2-2-2-3-3-3-3-4">
                      <text:number>d.</text:number>
                      <text:p text:style-name="al">het uit houding en gedragingen ondubbelzinnig laten blijken de verplichtingen als bedoeld in <text:a xlink:href="http://wetten.overheid.nl/jci1.3:c:BWBR0004044&amp;hoofdstuk=III&amp;artikel=37&amp;z=2017-10-01&amp;g=2017-10-01" xlink:type="simple">artikel 37, eerste lid, sub e, van de IOAW</text:a><text:a xlink:href="http://wetten.overheid.nl/jci1.3:c:BWBR0004163&amp;hoofdstuk=III&amp;artikel=37&amp;z=2017-10-01&amp;g=2017-10-01" xlink:type="simple">of IOAZ</text:a> niet te willen nakomen, indien dit heeft geleid tot het intrekken van de ontheffing van de arbeidsplicht voor een alleenstaande ouder zoals bedoeld in <text:a xlink:href="http://wetten.overheid.nl/jci1.3:c:BWBR0004044&amp;hoofdstuk=III&amp;artikel=38&amp;z=2017-10-01&amp;g=2017-10-01" xlink:type="simple">artikel 38, eerste lid, van de IOAW</text:a><text:a xlink:href="http://wetten.overheid.nl/jci1.3:c:BWBR0004163&amp;hoofdstuk=III&amp;artikel=38&amp;z=2017-10-01&amp;g=2017-10-01" xlink:type="simple">of IOAZ</text:a>.</text:p>
                    </text:list-item>
                  </text:list>
                </text:list-item>
                <text:list-item text:style-override="id1-3-2-2-2-3-3-4">
                  <text:number>4.</text:number>
                  <text:p text:style-name="al">
                  <text:span text:style-name="nadrukondlijn">Vierde categorie</text:span>
                </text:p>
                  <text:list text:style-name="id1-3-2-2-2-3-3-4-3">
                    <text:list-item text:style-override="id1-3-2-2-2-3-3-4-3-1">
                      <text:number>a.</text:number>
                      <text:p text:style-name="al">Het niet aanvaarden van algemeen geaccepteerde arbeid.</text:p>
                    </text:list-item>
                    <text:list-item text:style-override="id1-3-2-2-2-3-3-4-3-2">
                      <text:number>b.</text:number>
                      <text:p text:style-name="al">Het door eigen toedoen niet behouden van algemeen geaccepteerde arbeid.</text:p>
                    </text:list-item>
                  </text:list>
                </text:list-item>
              </text:list>
            </text:section>
            <text:section text:name="artikel_id1-3-2-2-2-4" text:style-name="artikel">
              <text:p text:style-name="artikel_kop_titel"><text:span text:style-name="artikel_kop_label">Artikel</text:span> <text:span text:style-name="artikel_kop_nr">9</text:span> - De hoogte en duur van de verlaging </text:p>
              <text:list text:style-name="id1-3-2-2-2-4-2">
                <text:list-item text:style-override="id1-3-2-2-2-4-2">
                  <text:number>1.</text:number>
                  <text:p text:style-name="al">Onverminderd artikel 2, tweede lid, wordt de verlaging vastgesteld op: </text:p>
                  <text:list text:style-name="id1-3-2-2-2-4-2-3">
                    <text:list-item text:style-override="id1-3-2-2-2-4-2-3-1">
                      <text:number>a.</text:number>
                      <text:p text:style-name="al">10% van de bijstandsnorm of de grondslag gedurende een maand bij gedragingen van de eerste categorie; </text:p>
                    </text:list-item>
                    <text:list-item text:style-override="id1-3-2-2-2-4-2-3-2">
                      <text:number>b.</text:number>
                      <text:p text:style-name="al">20% van de bijstandsnorm of de grondslag gedurende een maand bij gedragingen van de tweede categorie; </text:p>
                    </text:list-item>
                    <text:list-item text:style-override="id1-3-2-2-2-4-2-3-3">
                      <text:number>c.</text:number>
                      <text:p text:style-name="al">50 % van de bijstandsnorm of de grondslag gedurende een maand bij gedragingen van de derde categorie; </text:p>
                    </text:list-item>
                    <text:list-item text:style-override="id1-3-2-2-2-4-2-3-4">
                      <text:number>d.</text:number>
                      <text:p text:style-name="al">100 % van de bijstandsnorm of de grondslag gedurende een maand bij gedragingen van de vierde categorie.</text:p>
                    </text:list-item>
                  </text:list>
                </text:list-item>
                <text:list-item text:style-override="id1-3-2-2-2-4-3">
                  <text:number>2.</text:number>
                  <text:p text:style-name="al">Indien de belanghebbende zich binnen twaalf maanden na bekendmaking van een besluit waarbij de bijstand dan wel de uitkering is verlaagd, opnieuw schuldig maakt aan een verwijtbare gedraging van dezelfde categorie, wordt het percentage van de verlaging verdubbel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 Duur van de verlaging bij schending geüniformeerde arbeidsverplichting</text:p>
              <text:p text:style-name="al">Indien een belanghebbende een verplichting als bedoeld in <text:a xlink:href="http://wetten.overheid.nl/jci1.3:c:BWBR0015703&amp;hoofdstuk=2&amp;paragraaf=2.3&amp;artikel=18a&amp;z=2017-10-01&amp;g=2017-10-01" xlink:type="simple">artikel 18, vierde lid, van de Participatiewet</text:a> niet of onvoldoende nakomt, bedraagt de verlaging 100% van de bijstandsnorm gedurende een maand bij de eerste gedraging.</text:p>
            </text:section>
            <text:section text:name="artikel_id1-3-2-2-3-3" text:style-name="artikel">
              <text:p text:style-name="artikel_kop_titel"><text:span text:style-name="artikel_kop_label">Artikel</text:span> <text:span text:style-name="artikel_kop_nr">11</text:span> - Verrekenen verlaging</text:p>
              <text:list text:style-name="id1-3-2-2-3-3-2">
                <text:list-item text:style-override="id1-3-2-2-3-3-2">
                  <text:number>1.</text:number>
                  <text:p text:style-name="al">Een verlaging als bedoeld in artikel 9, eerste lid, wordt toegepast over drie maanden waarbij zowel aan de maand van oplegging als aan de twee daaropvolgende maanden een derde van de verlaging wordt toebedeeld. </text:p>
                </text:list-item>
                <text:list-item text:style-override="id1-3-2-2-3-3-3">
                  <text:number>2.</text:number>
                  <text:p text:style-name="al">Als sprake is van een verlaging op grond van <text:a xlink:href="http://wetten.overheid.nl/jci1.3:c:BWBR0015703&amp;hoofdstuk=2&amp;paragraaf=2.3&amp;artikel=18&amp;z=2017-10-01&amp;g=2017-10-01" xlink:type="simple">artikel 18, vierde lid, onderdeel a, van de Participatiewet</text:a>, vindt geen verrekening als bedoeld in het eerst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het afstemmen van de bijstand of uitkering</text:p>
            <text:section text:name="artikel_id1-3-2-2-4-2" text:style-name="artikel">
              <text:p text:style-name="artikel_kop_titel"><text:span text:style-name="artikel_kop_label">Artikel</text:span> <text:span text:style-name="artikel_kop_nr">12</text:span> - Tekortschietend besef van verantwoordelijkheid in het kader van de Participatiewet</text:p>
              <text:list text:style-name="id1-3-2-2-4-2-2">
                <text:list-item text:style-override="id1-3-2-2-4-2-2">
                  <text:number>1.</text:number>
                  <text:p text:style-name="al">Indien een belanghebbende een tekortschietend besef van verantwoordelijkheid voor de voorziening in het bestaan heeft betoond als bedoeld in <text:a xlink:href="http://wetten.overheid.nl/jci1.3:c:BWBR0015703&amp;hoofdstuk=2&amp;paragraaf=2.3&amp;artikel=18&amp;z=2017-10-01&amp;g=2017-10-01" xlink:type="simple">artikel 18, tweede lid, van de wet</text:a>, wordt de bijstand verlaagd met 20% van de bijstandsnorm gedurende een maand.</text:p>
                </text:list-item>
                <text:list-item text:style-override="id1-3-2-2-4-2-3">
                  <text:number>2.</text:number>
                  <text:p text:style-name="al">In afwijking van het eerste lid wordt, indien het tekortschietend besef van verantwoordelijkheid voor de voorziening in het bestaan is gelegen in de omstandigheid dat er een beroep op bijstand is gedaan doordat de belanghebbende verwijtbaar niet of niet meer over de middelen beschikt, de bijstand verlaagd met 20% gedurende maximaal het aantal maanden dat de belanghebbende als gevolg van zijn gedraging eerder of langer recht heeft op bijstand. </text:p>
                </text:list-item>
                <text:list-item text:style-override="id1-3-2-2-4-2-4">
                  <text:number>3.</text:number>
                  <text:p text:style-name="al">Het percentage of de duur van de verlaging wordt verdubbeld, indien de belanghebbende zich binnen twaalf maanden na bekendmaking van een besluit waarbij de bijstand wordt afgestemd opnieuw schuldig maakt aan dezelfde als verwijtbaar aan te merken gedraging. </text:p>
                </text:list-item>
                <text:list-item text:style-override="id1-3-2-2-4-2-5">
                  <text:number>4.</text:number>
                  <text:p text:style-name="al">Met een besluit waarmee de bijstand wordt verlaagd wordt gelijkgesteld het besluit om daarvan af te zien op grond van dringende redenen, bedoeld in artikel 3, derde lid.</text:p>
                </text:list-item>
              </text:list>
            </text:section>
            <text:section text:name="artikel_id1-3-2-2-4-3" text:style-name="artikel">
              <text:p text:style-name="artikel_kop_titel"><text:span text:style-name="artikel_kop_label">Artikel</text:span> <text:span text:style-name="artikel_kop_nr">13</text:span> - Voorliggende voorziening komt niet tot uitbetaling</text:p>
              <text:list text:style-name="id1-3-2-2-4-3-2">
                <text:list-item text:style-override="id1-3-2-2-4-3-2">
                  <text:number>1.</text:number>
                  <text:p text:style-name="al">Indien een voorliggende voorziening wegens verrekening van een bestuurlijke boete in verband met herhaalde schending van de inlichtingenplicht niet tot uitbetaling komt, wordt dit als tekortschietend besef van verantwoordelijkheid aangemerkt. De bijstand wordt dan gedurende drie maanden verlaagd.</text:p>
                </text:list-item>
                <text:list-item text:style-override="id1-3-2-2-4-3-3">
                  <text:number>2.</text:number>
                  <text:p text:style-name="al">De verlaging op grond van het eerste lid bedraagt gedurende drie maanden 100% van de bijstandsnorm, indien de waarde van de bezittingen van een belanghebbende ten minste driemaal de toepasselijke bijstandsnorm bedraagt. </text:p>
                </text:list-item>
                <text:list-item text:style-override="id1-3-2-2-4-3-4">
                  <text:number>3.</text:number>
                  <text:p text:style-name="al">De verlaging op grond van het eerste lid bedraagt de eerste maand 100% en de tweede en derde maand 20% van de bijstandsnorm indien de waarde van de bezittingen lager is dan driemaal de toepasselijke bijstandsnorm.</text:p>
                </text:list-item>
                <text:list-item text:style-override="id1-3-2-2-4-3-5">
                  <text:number>4.</text:number>
                  <text:p text:style-name="al">In afwijking van het tweede en derde lid kan het college de bijstand verlagen met inachtneming van de beslagvrije voet indien aannemelijk is dat verlaging op de wijze, bedoeld in het tweede en derde lid zou leiden tot huisuitzetting van belanghebbende en diens gezin of anderszins sprake is van dringende redenen.</text:p>
                </text:list-item>
                <text:list-item text:style-override="id1-3-2-2-4-3-6">
                  <text:number>5.</text:number>
                  <text:p text:style-name="al">Bij bijstandsafhankelijkheid langer dan drie maanden is artikel 11, tweede lid van overeenkomstige toepassing.</text:p>
                </text:list-item>
              </text:list>
            </text:section>
            <text:section text:name="artikel_id1-3-2-2-4-4" text:style-name="artikel">
              <text:p text:style-name="artikel_kop_titel"><text:span text:style-name="artikel_kop_label">Artikel</text:span> <text:span text:style-name="artikel_kop_nr">14</text:span> - Zeer ernstige misdragingen</text:p>
              <text:list text:style-name="id1-3-2-2-4-4-2">
                <text:list-item text:style-override="id1-3-2-2-4-4-2">
                  <text:number>1.</text:number>
                  <text:p text:style-name="al">Indien een belanghebbende zich zeer ernstig misdraagt jegens de met de uitvoering van de <text:a xlink:href="http://wetten.overheid.nl/jci1.3:c:BWBR0015703&amp;z=2017-10-01&amp;g=2017-10-01" xlink:type="simple">wet</text:a> belaste instanties en personen tijdens het uitvoeren van hun werkzaamheden, wordt onverminderd artikel 2, tweede lid, de bijstand verlaagd.</text:p>
                </text:list-item>
                <text:list-item text:style-override="id1-3-2-2-4-4-3">
                  <text:number>2.</text:number>
                  <text:p text:style-name="al">Indien een belanghebbende zich zeer ernstig misdraagt tegenover het college of zijn ambtenaren, waaronder begrepen derden, onder omstandigheden die rechtstreeks verband houden met de uitvoering van de <text:a xlink:href="http://wetten.overheid.nl/jci1.3:c:BWBR0004044&amp;z=2017-10-01&amp;g=2017-10-01" xlink:type="simple">IOAW</text:a>, als bedoeld in <text:a xlink:href="http://wetten.overheid.nl/jci1.3:c:BWBR0004044&amp;hoofdstuk=II&amp;paragraaf=3&amp;artikel=20&amp;z=2017-10-01&amp;g=2017-10-01" xlink:type="simple">artikel 20, tweede lid, van de IOAW</text:a>, of met de uitvoering van de <text:a xlink:href="http://wetten.overheid.nl/jci1.3:c:BWBR0004163&amp;z=2017-10-01&amp;g=2017-10-01" xlink:type="simple">IOAZ</text:a>, als bedoeld in <text:a xlink:href="http://wetten.overheid.nl/jci1.3:c:BWBR0004163&amp;hoofdstuk=II&amp;paragraaf=3&amp;artikel=20&amp;z=2017-10-01&amp;g=2017-10-01" xlink:type="simple">artikel 20, eerste lid van de IOAZ</text:a>, wordt onverminderd artikel 2, tweede lid, de uitkering verlaagd. </text:p>
                </text:list-item>
                <text:list-item text:style-override="id1-3-2-2-4-4-4">
                  <text:number>3.</text:number>
                  <text:p text:style-name="al">De verlaging als bedoeld in het eerste en tweede lid wordt op de volgende wijze vastgesteld:</text:p>
                  <text:list text:style-name="id1-3-2-2-4-4-4-3">
                    <text:list-item text:style-override="id1-3-2-2-4-4-4-3-1">
                      <text:number>a.</text:number>
                      <text:p text:style-name="al">bij verbaal geweld (schelden) en/of discriminatie: 60 % van de bijstandsnorm of de grondslag gedurende een maand;</text:p>
                    </text:list-item>
                    <text:list-item text:style-override="id1-3-2-2-4-4-4-3-2">
                      <text:number>b.</text:number>
                      <text:p text:style-name="al">bij bedreiging en intimidatie (uitoefenen van psychische druk): 60% van de bijstandsnorm of de grondslag gedurende een maand;</text:p>
                    </text:list-item>
                    <text:list-item text:style-override="id1-3-2-2-4-4-4-3-3">
                      <text:number>c.</text:number>
                      <text:p text:style-name="al">bij zaakgericht fysiek geweld (vernielingen): 100% van de bijstandsnorm of de grondslag gedurende een maand;</text:p>
                    </text:list-item>
                    <text:list-item text:style-override="id1-3-2-2-4-4-4-3-4">
                      <text:number>d.</text:number>
                      <text:p text:style-name="al">bij mensgericht fysiek geweld en combinaties van agressievormen zoals bedoeld in de vorige leden van dit artikel: 100% van de bijstandsnorm of de grondslag gedurende een maand.</text:p>
                    </text:list-item>
                  </text:list>
                </text:list-item>
              </text:list>
            </text:section>
            <text:section text:name="artikel_id1-3-2-2-4-5" text:style-name="artikel">
              <text:p text:style-name="artikel_kop_titel"><text:span text:style-name="artikel_kop_label">Artikel</text:span> <text:span text:style-name="artikel_kop_nr">15</text:span> – Niet afleggen van de taaltoets </text:p>
              <text:list text:style-name="id1-3-2-2-4-5-2">
                <text:list-item text:style-override="id1-3-2-2-4-5-2">
                  <text:number>1.</text:number>
                  <text:p text:style-name="al">Als een belanghebbende een taaltoets zoals bedoeld in <text:a xlink:href="http://wetten.overheid.nl/jci1.3:c:BWBR0015703&amp;hoofdstuk=2&amp;paragraaf=2.3&amp;artikel=18b&amp;z=2017-10-01&amp;g=2017-10-01" xlink:type="simple">artikel 18b, tweede lid, van de Participatiewet</text:a> verwijtbaar niet aflegt, wordt dit gekwalificeerd als zijnde schending van de medewerkingsplicht als bedoeld in <text:a xlink:href="http://wetten.overheid.nl/jci1.3:c:BWBR0015703&amp;hoofdstuk=2&amp;paragraaf=2.3&amp;artikel=17&amp;z=2017-10-01&amp;g=2017-10-01" xlink:type="simple">artikel 17, tweede lid, van de Participatiewet</text:a> en worden de volgende verlagingen toegepast:</text:p>
                  <text:list text:style-name="id1-3-2-2-4-5-2-3">
                    <text:list-item text:style-override="id1-3-2-2-4-5-2-3-1">
                      <text:number>a.</text:number>
                      <text:p text:style-name="al">een verlaging van 20% van de bijstandsnorm gedurende maximaal 6 maanden in het geval voor de eerste keer de taaltoets niet is afgelegd;</text:p>
                    </text:list-item>
                    <text:list-item text:style-override="id1-3-2-2-4-5-2-3-2">
                      <text:number>b.</text:number>
                      <text:p text:style-name="al">een verlaging van 40% van de bijstandsnorm gedurende maximaal 6 maanden in het geval voor de tweede keer de taaltoets niet is afgelegd;</text:p>
                    </text:list-item>
                    <text:list-item text:style-override="id1-3-2-2-4-5-2-3-3">
                      <text:number>c.</text:number>
                      <text:p text:style-name="al">een verlaging van 100% van de bijstandsnorm van tenminste 3 maanden in het geval voor de derde keer of vaker de taaltoets niet is afgelegd. </text:p>
                    </text:list-item>
                  </text:list>
                </text:list-item>
                <text:list-item text:style-override="id1-3-2-2-4-5-3">
                  <text:number>2.</text:number>
                  <text:p text:style-name="al">Deze verlagingen worden per direct beëindigd vanaf het moment dat belanghebbende de taaltoets alsnog heeft afgelegd. </text:p>
                </text:list-item>
              </text:list>
            </text:section>
            <text:section text:name="artikel_id1-3-2-2-4-6" text:style-name="artikel">
              <text:p text:style-name="artikel_kop_titel"><text:span text:style-name="artikel_kop_label">Artikel</text:span> <text:span text:style-name="artikel_kop_nr">16</text:span> - Niet nakomen van overige verplichtingen</text:p>
              <text:p text:style-name="al">Als een belanghebbende een door het college opgelegde verplichting als bedoeld in <text:a xlink:href="http://wetten.overheid.nl/jci1.3:c:BWBR0015703&amp;hoofdstuk=6&amp;paragraaf=6.3&amp;artikel=55&amp;z=2017-10-01&amp;g=2017-10-01" xlink:type="simple">artikel 55 van de wet</text:a> niet of onvoldoende nakomt, wordt een verlaging toegepast. De verlaging wordt vastgesteld op:</text:p>
              <text:list text:style-name="id1-3-2-2-4-6-3">
                <text:list-item text:style-override="id1-3-2-2-4-6-3-1">
                  <text:number>a.</text:number>
                  <text:p text:style-name="al">20% van de bijstandsnorm gedurende een maand bij het niet of onvoldoende nakomen van verplichtingen die strekken tot arbeidsinschakeling;</text:p>
                </text:list-item>
                <text:list-item text:style-override="id1-3-2-2-4-6-3-2">
                  <text:number>b.</text:number>
                  <text:p text:style-name="al">20% van de bijstandsnorm gedurende een maand bij het niet of onvoldoende nakomen van verplichtingen die verband houden met de aard en het doel van een bepaalde vorm van bijstand;</text:p>
                </text:list-item>
                <text:list-item text:style-override="id1-3-2-2-4-6-3-3">
                  <text:number>c.</text:number>
                  <text:p text:style-name="al">40% van de bijstandsnorm gedurende bij het niet of onvoldoende nakomen van verplichtingen die strekken tot vermindering van de bijstand;</text:p>
                </text:list-item>
                <text:list-item text:style-override="id1-3-2-2-4-6-3-4">
                  <text:number>d.</text:number>
                  <text:p text:style-name="al">100% van de bijstandsnorm gedurende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 Hoofdstuk </text:span> <text:span text:style-name="nr">5.</text:span> Handhaving</text:p>
            <text:section text:name="artikel_id1-3-2-2-5-2" text:style-name="artikel">
              <text:p text:style-name="artikel_kop_titel"><text:span text:style-name="artikel_kop_label">Artikel</text:span> <text:span text:style-name="artikel_kop_nr">17</text:span> - Handhavingsbeleid </text:p>
              <text:list text:style-name="id1-3-2-2-5-2-2">
                <text:list-item text:style-override="id1-3-2-2-5-2-2">
                  <text:number>1.</text:number>
                  <text:p text:style-name="al">Het college stelt periodiek een beleidsplan handhaving vast en brengt dit ter kennis aan de raad. In dit plan doet het college voorstellen voor de wijze waarop zij het beleid wenst vorm te geven met betrekking tot het voorkomen en bestrijden van fraude.</text:p>
                </text:list-item>
                <text:list-item text:style-override="id1-3-2-2-5-2-3">
                  <text:number>2.</text:number>
                  <text:p text:style-name="al">Het college brengt jaarlijks aan de gemeenteraad verslag uit over de doeltreffendheid en de effecten van het beleid.</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8</text:span> - Onvoorziene gevallen</text:p>
              <text:p text:style-name="al">In gevallen die de uitvoering van deze verordening betreffen en waarin deze verordening niet voorziet, beslist het college.</text:p>
            </text:section>
            <text:section text:name="artikel_id1-3-2-2-6-3" text:style-name="artikel">
              <text:p text:style-name="artikel_kop_titel"><text:span text:style-name="artikel_kop_label">Artikel</text:span> <text:span text:style-name="artikel_kop_nr">19</text:span> - Inwerkingtreding</text:p>
              <text:list text:style-name="id1-3-2-2-6-3-2">
                <text:list-item text:style-override="id1-3-2-2-6-3-2">
                  <text:number>1.</text:number>
                  <text:p text:style-name="al">Deze verordening treedt in werking op de dag na publicatie. </text:p>
                </text:list-item>
                <text:list-item text:style-override="id1-3-2-2-6-3-3">
                  <text:number>2.</text:number>
                  <text:p text:style-name="al">De Verordening afstemming en handhaving Participatiewet, IOAW en IOAZ gemeente Pijnacker-Nootdorp 2015 wordt ingetrokken met ingang van de datum waarop deze verordening in werking treedt.</text:p>
                </text:list-item>
              </text:list>
            </text:section>
            <text:section text:name="artikel_id1-3-2-2-6-4" text:style-name="artikel">
              <text:p text:style-name="artikel_kop_titel"><text:span text:style-name="artikel_kop_label">Artikel</text:span> <text:span text:style-name="artikel_kop_nr">20</text:span> - Citeertitel </text:p>
              <text:p text:style-name="al">Deze verordening wordt aangehaald als de ‘Verordening afstemming en handhaving Participatiewet, IOAW en IOAZ gemeente Pijnacker-Nootdorp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3 november 2017. </text:span>
          </text:p>
          </text:section>
          <text:section text:name="ondertekening_id1-3-2-3-2">
            <text:p><text:span text:style-name="functie">de griffier, </text:span></text:p>
            <text:p><text:span text:style-name="ondertekening_naam">
            <text:span text:style-name="voornaam">drs. B.S.M.</text:span>
            <text:span text:style-name="achternaam">Sepers</text:span>
          </text:span></text:p>
          </text:section>
          <text:section text:name="ondertekening_id1-3-2-3-3">
            <text:p><text:span text:style-name="functie"> de voorzitter, </text:span></text:p>
            <text:p><text:span text:style-name="ondertekening_naam">
            <text:span text:style-name="voornaam"> mw. F.</text:span>
            <text:span text:style-name="achternaam">Ravestein</text:span>
          </text:span></text:p>
          </text:section>
        </text:section>
        <text:section text:name="bijlage_id1-3-2-4" text:style-name="bijlage">
          <text:p text:style-name="bijlage_top"/>
          <text:p text:style-name="hoofdstuk_kop">Algemene toelichting Verordening afstemming en handhaving Participatiewet, IOAW en IOAZ gemeente Pijnacker-Nootdorp 2017</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3-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15-1" text:note-class="footnote"><text:note-citation text:label="2">2</text:note-citation><text:note-body><text:p text:style-name="noot.al">CRvB 31-12-2007, nrs. 06/4510 WWB, ECLI:NL:CRVB:2007:BC1811, CRvB 29-07-2008, nrs. 07/2262 WWB e .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Afstemmen in de IOAW en de IOAZ</text:p>
          <text:p text:style-name="al">Sinds 1 juli 2010 heeft het college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 Uitzondering is artikel 15 (Niet meewerken aan de taaltoets).</text:p>
          <text:p text:style-name="tussenkopcur">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tussenkopvet">Artikelsgewijze toelichting Verordening afstemming en handhaving Participatiewet, IOAW en IOAZ gemeente Pijnacker-Nootdorp 2017</text:p>
          <text:p text:style-name="tussenkopvet">Artikel 1 - Begripsomschrijvingen</text:p>
          <text:p text:style-name="al">Dit artikel behoeft geen nadere toelichting.</text:p>
          <text:p text:style-name="tussenkopvet">Artikel 2 - Wijze van verlaging</text:p>
          <text:p text:style-name="tussenkopcur">Eerste lid</text:p>
          <text:p text:style-name="al">De verlaging wordt gelet op de begripsomschrijvingen toegepast op de algemene bijstand en de op grond van artikel 12 van de wet verstrekte bijzondere bijstand. De verordening biedt geen ruimte om een verlaging toe te passen op een individuele inkomenstoeslag.</text:p>
          <text:p text:style-name="tussenkopcur">Tweede lid</text:p>
          <text:p text:style-name="al">In deze verordening zijn voor verschillende gedragingen die een schending van een verplichting betekenen, standaardverlagingen vastgesteld in de vorm van een vaste percentuele verlaging van de bijstandsnorm dan wel de grondslag als vastgesteld in de IOAW of IOAZ. </text:p>
          <text:p text:style-name="al">In het tweede lid is de hoofdregel neergelegd: het college dient de bijstand of de uitkering te verlagen met inachtneming van de ernst van de gedraging, de individuele omstandigheden van de belanghebbende en de mate van verwijtbaarheid. Deze bepaling brengt met zich mee dat bij elke op te leggen verlaging moet worden nagaan of gelet op de individuele omstandigheden van de betrokken uitkeringsgerechtigde afwijking van de hoogte en de duur van de voorgeschreven standaard mate van verlaging geboden is. Afwijking van de standaard mate van verlaging kan zowel een verzwaring als een matiging betekenen. </text:p>
          <text:p text:style-name="al">Dit betekent dat bij het beoordelen of de bijstand of de uitkering moet worden verlaagd, telkens de volgende drie stappen moet doorlopen: </text:p>
          <text:list text:style-name="id1-3-2-4-36">
            <text:list-item text:style-override="id1-3-2-4-36-1">
              <text:number>•</text:number>
              <text:p text:style-name="al">Stap 1: vaststellen van de ernst van de gedraging. Die komt tot uitdrukking in het standaardpercentage waarmee de bijstand of de uitkering wordt verlaagd.</text:p>
            </text:list-item>
            <text:list-item text:style-override="id1-3-2-4-36-2">
              <text:number>•</text:number>
              <text:p text:style-name="al">Stap 2: vaststellen van de verwijtbaarheid. </text:p>
            </text:list-item>
            <text:list-item text:style-override="id1-3-2-4-36-3">
              <text:number>•</text:number>
              <text:p text:style-name="al">Stap 3: vaststellen van de omstandigheden van de uitkeringsgerechtigde. </text:p>
            </text:list-item>
          </text:list>
          <text:p text:style-name="al">Dit geldt overigens niet voor de schending van de geüniformeerde arbeidsverplichtingen. In artikel 18, tiende lid, van de Participatiewet worden andere criteria gehanteerd. Zie ook de toelichting bij artikel 3, tweede lid.</text:p>
          <text:p text:style-name="tussenkopvet">Artikel 3 - Afzien van verlaging</text:p>
          <text:p text:style-name="tussenkopcur">Eerste lid, sub a</text:p>
          <text:p text:style-name="al">Het afzien van het verlagen van de bijstand of de uitkering indien elke vorm van verwijtbaarheid ontbreekt, is ook geregeld in artikel 18, negende lid , van de Participatiewet en artikel 20, derde lid, van de IOAW en IOAZ. </text:p>
          <text:p text:style-name="al">Volledigheidshalve wordt dat hier herhaald.</text:p>
          <text:p text:style-name="tussenkopcur">Eerste lid, sub b</text:p>
          <text:p text:style-name="al">Een andere reden om af te zien van verlaging is dat de gedraging te lang geleden heeft plaatsgevonden (verjaring). Omwille van de effectiviteit (“lik op stuk”) is het nodig dat de bijstand of de uitkering spoedig nadat de gedraging heeft plaatsgehad, wordt verlaagd. Om deze reden wordt bepaald, dat geen verlaging plaatsvindt voor gedragingen die langer dan één jaar geleden hebben plaatsgevonden. </text:p>
          <text:p text:style-name="tussenkopcur">Tweede lid</text:p>
          <text:p text:style-name="al">Hierin wordt geregeld dat het college kan afzien van het afstemmen van de bijstand dan wel de uitkering indien het daarvoor dringende redenen aanwezig acht.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bijstands-)uitkering.</text:p>
          <text:p text:style-name="al"/>
          <text:p text:style-name="al">NB: Het afzien van verlaging is ook mogelijk bij de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tussenkopcur">Derde lid</text:p>
          <text:p text:style-name="al">Het kenbaar maken door een besluit van het afzien van verlaging wegens dringende redenen is van belang in verband met eventuele recidive. </text:p>
          <text:p text:style-name="tussenkopvet">Artikel 4 - Ingangsdatum en tijdvak</text:p>
          <text:p text:style-name="tussenkopcur">Eerste lid</text:p>
          <text:p text:style-name="al">Het verlagen van de bijstand of uitkering die in de nabije toekomst wordt verstrekt, is de gemakkelijkste methode. Dan hoeft niet te worden overgegaan tot herziening en terugvordering van het te veel betaalde bedrag. De hoofdregel is dan ook dat een verlaging wordt opgelegd met ingang van de eerste dag van de kalendermaand, die volgt op de kalendermaand waarin het besluit bekend is gemaakt.</text:p>
          <text:p text:style-name="al"/>
          <text:p text:style-name="al">
          <text:span text:style-name="nadrukcur">Tweede en derde lid</text:span>
        </text:p>
          <text:p text:style-name="al">In de hier genoemde situaties is geen herziening en terugvordering nodig en kan wel gemakkelijk met terugwerkende kracht een verlaging worden opgelegd.</text:p>
          <text:p text:style-name="tussenkopcur">Vierde lid</text:p>
          <text:p text:style-name="al">Dit lid is toegevoegd om belanghebbende er niet ‘mee te laten wegkomen’ indien het recht op bijstand of uitkering inmiddels is ingetrokken of beëindigd.</text:p>
          <text:p text:style-name="al">Het is uiteraard wel mogelijk een verlaging alsnog op te leggen als belanghebbende binnen een bepaalde termijn na beëindiging opnieuw een (bijstands-)uitkering ontvangt. Het college moet wel rekening houden met de vervaltermijn voor het opleggen van een maatregel zoals bedoeld in artikel 3, eerste lid, sub b. </text:p>
          <text:p text:style-name="al">Een dergelijke verlaging kan vanwege de samenhang met het recht op (bijstands-)uitkering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text:note text:id="noot_id1-3-2-4-60-1" text:note-class="footnote"><text:note-citation text:label="3">3</text:note-citation><text:note-body><text:p text:style-name="noot.al">CRvB 08-09-2009, nrs. 07/6337 WWB e.a., ECLI:NL:CRVB:2009:BJ7732 en CRvB 07-12-2010, nr. 09/1094 WWB, ECLI:NL:CRVB:2010:BO6721.</text:p></text:note-body></text:note></text:p>
          <text:p text:style-name="tussenkopcur">Vijfde lid</text:p>
          <text:p text:style-name="al">Indien het college de bijstand met toepassing van <text:span text:style-name="nadrukondlijn">artikel 18 lid 5, lid 6, lid 7 of lid 8 van de Participatiewet</text:span> heeft verlaagd, kan het college op verzoek van belanghebbende de verlaging herzien zodra uit de houding en gedragingen van belanghebbende ondubbelzinnig is gebleken dat hij de geüniformeerde arbeidsverplichtingen nakomt. Dit wordt ook wel de inkeerbepaling genoemd (<text:span text:style-name="nadrukondlijn">artikel 18 lid 11 van de Participatiewet</text:span>).</text:p>
          <text:p text:style-name="al">Als een maatregel op grond van de genoemde artikelleden met terugwerkende kracht zou worden opgelegd. Is het voor een belanghebbende feitelijk onmogelijk om aan de inkeerregeling te voldoen. Als namelijk tot herziening wordt overgegaan, betekent dit concreet dat de maatregel tussentijds eindigt en een belanghebbende weer de volledige bijstand gaat ontvangen (zie <text:span text:style-name="nadrukondlijn">TK 2013-2014, 33 801, nr. 3, p. 37</text:span>).</text:p>
          <text:p text:style-name="al">Daarom voorziet dit lid in een verbod op terugwerkende kracht in de genoemde situaties.</text:p>
          <text:p text:style-name="tussenkopvet">Artikel 5 - Samenloop van gedragingen</text:p>
          <text:p text:style-name="tussenkopcur">Eerste lid</text:p>
          <text:p text:style-name="al">De regeling voor de samenloop van gedragingen heeft betrekking op verschillende gedragingen van een belanghebbende die (min of meer) gelijktijdig plaatsvinden. De regeling geldt dus niet voor een bepaalde gedraging die verschillende schendingen van verplichtingen met zich meebrengt. </text:p>
          <text:p text:style-name="al">Indien sprake is van schending van meerdere verplichtingen door één gedraging, dan dient voor het toepassen van de verlaging te worden uitgegaan van de gedraging waarop de zwaarste mate van verlaging van de bijstand of de uitkering van toepassing is.</text:p>
          <text:p text:style-name="tussenkopcur">Tweede lid</text:p>
          <text:p text:style-name="al">Bij een cumulatie van verschillende gedragingen, of een herhaling daarvan, kan het college met inachtneming van artikel 2, tweede lid van deze verordening de bijstand of de uitkering op een andere, passende wijze verlagen afstemmen. Het college heeft in deze situaties de mogelijkheid de bijstand of de uitkering in zwaardere mate te verlagen. </text:p>
          <text:p text:style-name="tussenkopcur">Derde lid</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tussenkopvet">Artikel 6 - Recidive</text:p>
          <text:p text:style-name="tussenkopcur">Algemeen</text:p>
          <text:p text:style-name="tussenkopcur">Eenzelfde gedraging vereist voor recidive</text:p>
          <text:p text:style-name="al">Voor recidive als bedoeld in dit artikel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Bijvoorbeeld: heeft een persoon zich zeer ernstig misdragen binnen twaalf maanden nadat een verlaging is opgelegd wegens het zich niet tijdig laten registreren als werkzoekende bij Uitvoeringsinstituut werknemersverzekeringen, dan is geen sprake van recidive aangezien het niet "eenzelfde gedraging" betreft. Evenmin is sprake van recidive als een belanghebbende niet meewerkt aan het opstellen van een plan van aanpak en vervolgens een opgedragen tegenprestatie niet verricht. Ook dan is geen sprake van eenzelfde gedraging aangezien twee verschillende verplichtingen zijn geschonden.</text:p>
          <text:p text:style-name="tussenkopcur">Vierde lid</text:p>
          <text:p text:style-name="al">De eerste keer dat het college een verwijtbaar niet naleven van een geüniformeerde arbeidsverplichting vaststelt, bedraagt de verlaging honderd procent van de bijstandsnorm gedurende een bij verordening vast te stellen periode van ten minste een maand en ten hoogste drie maanden (artikel 18, vijfde lid, eerste volzin, van de Participatiewet).</text:p>
          <text:p text:style-name="al">Bij recidive binnen twaalf maanden bedraagt de verlaging honderd procent van de bijstandsnorm gedurende een bij verordening vast te stellen periode van langer dan een maand en ten hoogste drie maanden (artikel 18, zesde lid, van de Participatiewet).</text:p>
          <text:p text:style-name="al">Bij herhaalde recidive, telkens binnen twaalf maanden, bedraagt de verlaging telkens honderd procent van de bijstandsnorm gedurende drie maanden (artikel 18, zevende en achtste lid, van de Participatiewet).</text:p>
          <text:p text:style-name="al">De enige ruimte die de wetgever de gemeente feitelijk laat heeft betrekking op de duur van de verlaging bij de eerste gedraging en bij de eerste recidive, die minimaal een maand en maximaal drie maanden bedraagt.</text:p>
          <text:p text:style-name="al">Bij herhaalde recidive stelt de wet de duur zelf op telkens drie maanden en hoeft daarover in de verordening niets te worden bepaald.</text:p>
          <text:p text:style-name="al">Gelet op het zeer strenge regime van de wetgever is gekozen voor de lichtste variant.</text:p>
          <text:p text:style-name="tussenkopvet">Artikel 7 - Indeling in categorieën gedragingen Participatiewet</text:p>
          <text:p text:style-name="al">De artikelen 7 en 9 moeten in onderlinge samenhang worden gelezen. De gedragingen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het niet of onvoldoende nakomen van de verplichtingen. </text:p>
          <text:p text:style-name="tussenkopcur">Het niet naar vermogen proberen algemeen geaccepteerde arbeid te verkrijgen</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al"/>
          <text:p text:style-name="al">Er is dus geen sprake van een verwijtbare gedraging zoals bedoeld in artikel 6, sub 2, onderdeel a, als het niet naar vermogen proberen te verkrijgen van algemeen geaccepteerde arbeid voortvloeit uit een gedraging zoals bedoeld in artikel 18, vierde lid, van de Participatiewet zoals: </text:p>
          <text:list text:style-name="id1-3-2-4-92">
            <text:list-item text:style-override="id1-3-2-4-92-1">
              <text:number>-</text:number>
              <text:p text:style-name="al">het niet verkrijgen of niet behouden van kennis en vaardigheden die noodzakelijk zijn voor het verkrijgen van algemeen geaccepteerde arbeid, en</text:p>
            </text:list-item>
            <text:list-item text:style-override="id1-3-2-4-92-2">
              <text:number>-</text:number>
              <text:p text:style-name="al">het belemmeren van het verkrijgen van algemeen geaccepteerde arbeid door kleding, gebrek aan persoonlijke verzorging en gedrag.</text:p>
            </text:list-item>
          </text:list>
          <text:p text:style-name="tussenkopcur">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bijstand. </text:p>
          <text:p text:style-name="tussenkopvet">Artikel 8 - Indeling in categorieën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Artikel 9 - Hoogte en duur van de verlaging</text:p>
          <text:p text:style-name="al">Er is gekozen voor een verlagingsregime bij gedragingen zoals bedoeld in de artikelen 8 en 9 dat afwijkt van de verlaging bij schending van de geüniformeerde arbeidsverplichtingen als bedoeld in artikel 18, vierde lid, van de Participatiewet. Dit ondanks dat enkele van de in de artikelen 7 en 8 genoemde gedragingen verwant zijn aan de geüniformeerde arbeidsverplichtingen.</text:p>
          <text:p text:style-name="tussenkopvet">Artikel 10 - Duur verlaging bij schending geüniformeerde arbeidsverplichting</text:p>
          <text:p text:style-name="al">Zie de toelichting op artikel 6, vierde lid.</text:p>
          <text:p text:style-name="tussenkopvet">Artikel 11 -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text:p>
          <text:p text:style-name="al">uitkering (artikel 18, elfde lid, van de Participatiewet). Het gaat hier om een facultatieve bepaling. </text:p>
          <text:p text:style-name="al">Er is voor gekozen om deze bepaling in de verordening op te nemen.</text:p>
          <text:p text:style-name="al">Indien echter sprake is van het niet aanvaarden of behouden algemeen geaccepteerde arbeid (artikel 18, vierde lid, onderdeel a, van de Participatiewet) is sprake van een zodanig ernstige gedraging, dat belanghebbende de mogelijkheid van verrekening niet hoort toe te komen.</text:p>
          <text:p text:style-name="al">Dit is bepaald in het tweede lid.</text:p>
          <text:p text:style-name="al"/>
          <text:p text:style-name="al">Verrekening bij recidive of bij verlaging wegens schending van andere verplichtingen is op grond van de wet respectievelijk deze verordening niet mogelijk.</text:p>
          <text:p text:style-name="tussenkopvet">Artikel 12 - Tekortschietend besef van verantwoordelijkheid in het kader van de Participatiewet</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text:p>
          <text:p text:style-name="al">NB: Dit artikel geldt alleen voor de Participatiewet, omdat tekortschietend besef van verantwoordelijkheid in de IOAW en IOAZ niet wordt genoemd.</text:p>
          <text:p text:style-name="al">Hiervan is in ieder geval sprake bij de volgende gedragingen (als die er toe leiden dat belanghebbende eerder, langer of voor een hoger bedrag is aangewezen op bijstand):</text:p>
          <text:list text:style-name="id1-3-2-4-113">
            <text:list-item text:style-override="id1-3-2-4-113-1">
              <text:number>-</text:number>
              <text:p text:style-name="al">het te snel interen van vermogen;</text:p>
            </text:list-item>
            <text:list-item text:style-override="id1-3-2-4-113-2">
              <text:number>-</text:number>
              <text:p text:style-name="al">het door eigen schuld verliezen van het recht op een uitkering;</text:p>
            </text:list-item>
            <text:list-item text:style-override="id1-3-2-4-113-3">
              <text:number>-</text:number>
              <text:p text:style-name="al">het door eigen schuld te laat aanvragen van een voorliggende voorziening;</text:p>
            </text:list-item>
            <text:list-item text:style-override="id1-3-2-4-113-4">
              <text:number>-</text:number>
              <text:p text:style-name="al">het niet nakomen van de verplichting tot het instellen van een alimentatievordering.</text:p>
            </text:list-item>
          </text:list>
          <text:p text:style-name="al">In het tweede lid is sprake van een vast kortingspercentage op de bijstandsuitkering en wordt de ernst van de gedraging uitgedrukt in de duur van de verlaging. Bij de vaststelling van de duur van de verlaging dient beoordeeld te worden hoe lang betrokkene onafhankelijk van bijstand zou zijn gebleven, indien hij wel voldoende besef van verantwoordelijkheid had betoond.</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9 van deze verordening.</text:p>
          <text:p text:style-name="tussenkopcur">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note text:id="noot_id1-3-2-4-118-1" text:note-class="footnote"><text:note-citation text:label="4">4</text:note-citation><text:note-body><text:p text:style-name="noot.al">CRvB 20-03-2007, nrs. 06/515 NABW e.a., ECLI:NL:CRVB:2007:BA2344.</text:p></text:note-body></text:note></text:p>
          <text:p text:style-name="tussenkopvet">Artikel 13 - Voorlopige voorziening komt niet tot uitbetaling</text:p>
          <text:p text:style-name="al">Met de Fraudewet is ook het sanctieregime in de overige sociale zekerheidswetten, zoals WW, AOW en WIA, aangescherpt. Daarmee kan het gebeuren dat iemand geen uitbetaling krijgt van een andere uitkering in verband met verrekening van de recidiveboete. Het uitvoeringsorgaan (UWV, SVB of gemeente (in geval van IOAW/IOAZ)) moet de recidiveboete namelijk voor een periode van maximaal vijf jaar volledig verrekenen met de uitkering zonder rekening te houden met de beslagvrije voet. Omdat de betreffende uitkering dan niet tot uitbetaling komt, is er geen ‘passende en toereikende voorliggende voorziening’ en is er mogelijk recht op bijstand (mede afhankelijk van onder andere het vermogen). Het feit dat men door eigen toedoen geen (andere) uitkering ontvangt, is een tekortschietend besef van verantwoordelijkheid. Dit is maatregelwaardig gedrag op basis waarvan de bijstand kan worden verlaagd.</text:p>
          <text:p text:style-name="tussenkopvet">Artikel 14 - Zeer ernstige misdragingen</text:p>
          <text:p text:style-name="tussenkopcur">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23-1" text:note-class="footnote"><text:note-citation text:label="5">5</text:note-citation><text:note-body><text:p text:style-name="noot.al">Kamerstukken II 2013/14, 33 801, nr. 3, blz. 24.</text:p></text:note-body></text:note> Ook verbaal geweld valt onder de noemer 'zeer ernstige misdraging'.<text:note text:id="noot_id1-3-2-4-123-2" text:note-class="footnote"><text:note-citation text:label="6">6</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124-1" text:note-class="footnote"><text:note-citation text:label="7">7</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24-2" text:note-class="footnote"><text:note-citation text:label="8">8</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26-1" text:note-class="footnote"><text:note-citation text:label="9">9</text:note-citation><text:note-body><text:p text:style-name="noot.al">CRvB 06-07-2010, nr. 08/2025 WWB, ECLI:NL:CRVB:2010:BN0660.</text:p></text:note-body></text:note></text:p>
          <text:p text:style-name="tussenkopcur">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28-1" text:note-class="footnote"><text:note-citation text:label="10">10</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28-2" text:note-class="footnote"><text:note-citation text:label="11">11</text:note-citation><text:note-body><text:p text:style-name="noot.al">CRvB 06-07-2010, nr. 08/2025 WWB, ECLI:NL:CRVB:2010:BN0660.</text:p></text:note-body></text:note>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tussenkopvet">Artikel 15 – Niet afleggen van de taaltoets</text:p>
          <text:p text:style-name="tussenkopcur">Schending medewerkingsplicht</text:p>
          <text:p text:style-name="al">De Wet taaleis voorziet niet in de situatie dat een belanghebbende niet verschijnt bij de taaltoets. Als een belanghebbende weigert medewerking te verlenen aan de taaltoets, is sprake van schending van de medewerkingsverplichting (artikel 17 lid 2 Participatiewet). In die gevallen moet de bijstand worden verlaagd met toepassing van artikel 18 lid 2 Participatiewet. Dit vereist overigens wel dat in de Afstemmingsverordening hiervoor een grondslag moet worden opgenomen. Dat is de onderhavige bepaling. Daarbij is een verlagingsystematiek gehanteerd die aansluit bij het verlagingstelsel van artikel 18b Participatiewet. Immers indien het (stelselmatig) niet verschijnen op de taaltoets gunstiger wordt afgestemd dan het niet voldoen aan de taaleis en de daaraan verbonden inspanningsverplichting, kan dit onbedoeld een stimulans vormen om het objectief vaststellen van de taalvaardigheid en daarmee de toepassing van de taaleis te frustreren. </text:p>
          <text:p text:style-name="tussenkopcur">Recht op bijstand opschorten is niet mogelijk</text:p>
          <text:p text:style-name="al">Het niet verschijnen op de taaltoets leidt niet tot toepassing van de opschortingsbevoegdheid omdat met deze schending het recht op bijstand niet in het geding is.</text:p>
          <text:p text:style-name="tussenkopvet">Artikel 16 -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36">
            <text:list-item text:style-override="id1-3-2-4-136-1">
              <text:number>1.</text:number>
              <text:p text:style-name="al">verplichtingen die strekken tot arbeidsinschakeling;</text:p>
            </text:list-item>
            <text:list-item text:style-override="id1-3-2-4-136-2">
              <text:number>2.</text:number>
              <text:p text:style-name="al">verplichtingen die verband houden met de aard en het doel van een bepaalde vorm van bijstand;</text:p>
            </text:list-item>
            <text:list-item text:style-override="id1-3-2-4-136-3">
              <text:number>3.</text:number>
              <text:p text:style-name="al">verplichtingen die strekken tot vermindering van de bijstand, en</text:p>
            </text:list-item>
            <text:list-item text:style-override="id1-3-2-4-136-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en artikel 2, tweede lid van deze verordening. Die bepalingen verplichten het college de bijstand af te stemmen op de omstandigheden, mogelijkheden en middelen van een belanghebbende. In individuele gevallen kan dus worden afgeweken van de in dit artikel vastgestelde verlaging.</text:p>
          <text:p text:style-name="tussenkopvet">Artikel 17 - Handhavingsbeleid</text:p>
          <text:p text:style-name="al">Dit artikel is de uitwerking van de verordenende taak van de raad met betrekking tot de bestrijding van misbruik en oneigenlijk gebruik van de wet (artikel 8b Participatiewet). </text:p>
          <text:p text:style-name="tussenkopvet">Artikel 18 - Onvoorziene gevallen</text:p>
          <text:p text:style-name="al">Dit artikel behoeft geen nadere toelichting.</text:p>
          <text:p text:style-name="tussenkopvet">Artikel 19 - Inwerkingtreding</text:p>
          <text:p text:style-name="al">Dit artikel behoeft geen nadere toelichting.</text:p>
          <text:p text:style-name="tussenkopvet">Artikel 12 - Citeertitel</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43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3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3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stemming en handhaving Participatiewet, IOAW en IOAZ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36</meta:user-defined>
    <meta:user-defined meta:name="OVERHEIDop.GmbID/DC.identifier">gmb-2017-212436</meta:user-defined>
    <meta:user-defined meta:name="OVERHEID.TaxonomieBeleidsagenda/OVERHEID.category">Zorg en gezondheid | Organisatie en beleid</meta:user-defined>
    <meta:user-defined meta:name="OVERHEID.Gemeente/DC.spatial">Pijnacker-Nootdorp</meta:user-defined>
    <meta:user-defined meta:name="DC.source">artikel 147, eerste lid, van de Gemeentewet;1.0:c:BWBR0005416&amp;artikel=147&amp;lid=1&amp;g=2017-07-01</meta:user-defined>
    <meta:user-defined meta:name="DC.source">artikel 8, eerste lid, van de Participatiewet;1.0:c:BWBR0015703&amp;artikel=8&amp;lid=1&amp;g=2017-10-01</meta:user-defined>
    <meta:user-defined meta:name="DC.source">artikel 8b van de Participatiewet;1.0:c:BWBR0015703&amp;artikel=8b&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17INT10003</meta:user-defined>
    <meta:user-defined meta:name="DCTERMS.alternative">Verordening afstemming en handhaving Participatiewet, IOAW en IOAZ gemeente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0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4029_1</meta:user-defined>
    <meta:user-defined meta:name="OVERHEIDop.versieInformatie"/>
  </office:meta>
</office:document-meta>
</file>