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Burgemeester van der Postlaan 42 en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Burgemeester van der Postlaan 42 en 64 te Leusden- het wijzigen van een 2-tal appartementen op de 2e en 3e verdieping in afwijking van het bestemmingsplan (appatrementen 2.1 en 3.1) - Wabo-2017-177 (28-11-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243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Burgemeester van der Postlaan 42 e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31</meta:user-defined>
    <meta:user-defined meta:name="OVERHEIDop.GmbID/DC.identifier">gmb-2017-21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T 42</meta:user-defined>
    <meta:user-defined meta:name="OVERHEIDop.woonplaats">Leusden</meta:user-defined>
    <meta:user-defined meta:name="OVERHEIDop.straatnaam">Burgemeester van der Pos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14 460251</meta:user-defined>
    <meta:user-defined meta:name="OVERHEIDop.versieInformatie"/>
  </office:meta>
</office:document-meta>
</file>