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drijfspand, Simon Stevinweg 17 (zaaknummer 2611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imon Stevinweg 17</text:span> – voor het verbouwen van bedrijfspand (Vervangen kozijnen en het aanbrengen van een entree), verzonden op 30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42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2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bedrijfspand, Simon Stevinweg 17 (zaaknummer 2611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28</meta:user-defined>
    <meta:user-defined meta:name="OVERHEIDop.GmbID/DC.identifier">gmb-2017-21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A 17</meta:user-defined>
    <meta:user-defined meta:name="OVERHEIDop.woonplaats">Zwolle</meta:user-defined>
    <meta:user-defined meta:name="OVERHEIDop.straatnaam">Simon Stevi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46 500262</meta:user-defined>
    <meta:user-defined meta:name="OVERHEIDop.versieInformatie"/>
  </office:meta>
</office:document-meta>
</file>