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116, 5223 MB, ’s-Hertogenbosch, het wijzigen van de bestaande logo'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gistratenlaan 116, 5223 MB, ’s-Hertogenbosch, het wijzigen van de bestaande logo's, bouwen, reclame, WB00039168, 26-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42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2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2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gistratenlaan 116, 5223 MB, ’s-Hertogenbosch, het wijzigen van de bestaande log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420</meta:user-defined>
    <meta:user-defined meta:name="OVERHEIDop.GmbID/DC.identifier">gmb-2017-212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B 132</meta:user-defined>
    <meta:user-defined meta:name="OVERHEIDop.woonplaats">'s-Hertogenbosch</meta:user-defined>
    <meta:user-defined meta:name="OVERHEIDop.straatnaam">Magistrat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35 410843</meta:user-defined>
    <meta:user-defined meta:name="OVERHEIDop.versieInformatie"/>
  </office:meta>
</office:document-meta>
</file>