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ugo de Groot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W | Hugo de Grootstraat 86 | 5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4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Hugo de Groot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2</meta:user-defined>
    <meta:user-defined meta:name="OVERHEIDop.GmbID/DC.identifier">gmb-2017-21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TW 86</meta:user-defined>
    <meta:user-defined meta:name="OVERHEIDop.woonplaats">Delft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91 447286</meta:user-defined>
    <meta:user-defined meta:name="OVERHEIDop.versieInformatie"/>
  </office:meta>
</office:document-meta>
</file>