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/Loekemanstraat - Evenementen/activiteiten Winter Wonderlan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december 2017</text:p>
            <text:p text:style-name="common-al">Locatie: veld aan de Dr. Poelsstraat/Loekemanstraat</text:p>
            <text:p text:style-name="common-al">Activiteit: Winter Wonderland Oost, plaatsen schaatsbaan 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1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Poelsstraat/Loekemanstraat - Evenementen/activiteiten Winter Wonderland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14</meta:user-defined>
    <meta:user-defined meta:name="OVERHEIDop.GmbID/DC.identifier">gmb-2017-212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D 6</meta:user-defined>
    <meta:user-defined meta:name="OVERHEIDop.woonplaats">'s-Hertogenbosch</meta:user-defined>
    <meta:user-defined meta:name="OVERHEIDop.straatnaam">Loeke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60 411663</meta:user-defined>
    <meta:user-defined meta:name="OVERHEIDop.versieInformatie"/>
  </office:meta>
</office:document-meta>
</file>