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Empelsehoefweg 5, ’s-Hertogenbosch, de bouw van een tijdelijke 1 laagse uitbreiding van een bestaand tijdelijk kinderdagopv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</text:span>
            <text:span text:style-name="nadrukvet">erlengen van de beslistermijn </text:span>
          </text:p>
            <text:p text:style-name="common-al">Locatie omschrijving/project activiteiten registratienr. datum</text:p>
            <text:p text:style-name="tussenkopcur">
            <text:span text:style-name="nadrukvet">nabij </text:span>
            <text:span text:style-name="nadrukvet">Empelsehoefweg</text:span>
            <text:span text:style-name="nadrukvet"> 5</text:span>
            <text:span text:style-name="nadrukvet">, ’s-Hertogenbosch,</text:span>
            <text:span text:style-name="nadrukvet"> de bouw van een tijdelijke 1 </text:span>
            <text:span text:style-name="nadrukvet">laagse</text:span>
            <text:span text:style-name="nadrukvet"> uitbreiding van een bestaand tijdelijk kinderdagopvang</text:span>
            <text:span text:style-name="nadrukvet">,</text:span>
            <text:span text:style-name="nadrukvet"> bouwen, strijd bestemmingsplan</text:span>
            <text:span text:style-name="nadrukvet">,</text:span>
            <text:span text:style-name="nadrukvet"> WB00039429</text:span>
            <text:span text:style-name="nadrukvet">, 03-10</text:span>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2412</text:span><text:line-break/><text:date style:data-style-name="dag" text:fixed="true" text:date-value="2017-12-01"/><text:line-break/><text:date style:data-style-name="jaar" text:fixed="true" text:date-value="2017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412</text:span><text:date style:data-style-name="nicedate" text:fixed="true" text:date-value="2017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412</text:span><text:date style:data-style-name="nicedate" text:fixed="true" text:date-value="2017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abij Empelsehoefweg 5, ’s-Hertogenbosch, de bouw van een tijdelijke 1 laagse uitbreiding van een bestaand tijdelijk kinderdagopva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1</meta:user-defined>
    <meta:user-defined meta:name="OVERHEIDop.publicationIssue">212412</meta:user-defined>
    <meta:user-defined meta:name="OVERHEIDop.GmbID/DC.identifier">gmb-2017-2124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6BW</meta:user-defined>
    <meta:user-defined meta:name="OVERHEIDop.woonplaats">'s-Hertogenbosch</meta:user-defined>
    <meta:user-defined meta:name="OVERHEIDop.straatnaam">Empelsehoef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4015 417697</meta:user-defined>
    <meta:user-defined meta:name="OVERHEIDop.versieInformatie"/>
  </office:meta>
</office:document-meta>
</file>