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mentenvergunning voor bevrijdingsdag op 5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23 januari 2017 de volgende aanvraag voor een evenementen-vergunning heeft ontvangen:</text:p>
            <text:p text:style-name="common-al">het organiseren van bevrijdingsdag op 5 mei 2017 op de locatie Harmonieplein 2, 2151 AL te Nieuw-Vennep.</text:p>
            <text:p text:style-name="common-al"/>
            <text:p text:style-name="common-al">Aanvrager / organisator Harmoniekoepelcommissie, dossiernummer 2017-813 (1661529).</text:p>
            <text:p text:style-name="common-al">　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1241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1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mentenvergunning voor bevrijdingsdag op 5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241</meta:user-defined>
    <meta:user-defined meta:name="OVERHEIDop.GmbID/DC.identifier">gmb-2017-212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AL 2</meta:user-defined>
    <meta:user-defined meta:name="OVERHEIDop.woonplaats">Nieuw-Vennep</meta:user-defined>
    <meta:user-defined meta:name="OVERHEIDop.straatnaam">Harmonie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211 475538</meta:user-defined>
    <meta:user-defined meta:name="OVERHEIDop.versieInformatie"/>
  </office:meta>
</office:document-meta>
</file>