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urchilllaan 26, 5242 BE, Rosmalen, het plaatsen van een toegangspoort aan zijkant van achtertuin en het realiseren van een verbindingspad tussen poort en voet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tussenkopcur">
            <text:span text:style-name="nadrukvet">Churchilllaan 26, 5242 BE, Rosmalen</text:span>
            <text:span text:style-name="nadrukvet">,</text:span>
            <text:span text:style-name="nadrukvet"> het plaatsen van een toegangspoort aan zijkant van achtertuin en het realiseren van een </text:span>
            <text:span text:style-name="nadrukvet">verbindingspad</text:span>
            <text:span text:style-name="nadrukvet"> tussen poort en </text:span>
            <text:span text:style-name="nadrukvet">v</text:span>
            <text:span text:style-name="nadrukvet">oetpad</text:span>
            <text:span text:style-name="nadrukvet">, </text:span>
            <text:span text:style-name="nadrukvet">bouwen</text:span>
            <text:span text:style-name="nadrukvet">,</text:span>
            <text:span text:style-name="nadrukvet"> WB00040145</text:span>
            <text:span text:style-name="nadrukvet">,</text:span>
            <text:span text:style-name="nadrukvet"> 22-11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406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06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06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urchilllaan 26, 5242 BE, Rosmalen, het plaatsen van een toegangspoort aan zijkant van achtertuin en het realiseren van een verbindingspad tussen poort en voet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406</meta:user-defined>
    <meta:user-defined meta:name="OVERHEIDop.GmbID/DC.identifier">gmb-2017-2124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BE 26</meta:user-defined>
    <meta:user-defined meta:name="OVERHEIDop.woonplaats">Rosmalen</meta:user-defined>
    <meta:user-defined meta:name="OVERHEIDop.straatnaam">Churchill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071 413203</meta:user-defined>
    <meta:user-defined meta:name="OVERHEIDop.versieInformatie"/>
  </office:meta>
</office:document-meta>
</file>