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noot 1, 5391 JC te Nuland (Pelgrimsche Hoeve)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tussenkopcur">
            <text:span text:style-name="nadrukvet">Akkernoot 1, 5391 JC te Nuland (</text:span>
            <text:span text:style-name="nadrukvet">Pelgrimsche</text:span>
            <text:span text:style-name="nadrukvet"> Hoeve)</text:span>
            <text:span text:style-name="nadrukvet">, </text:span>
            <text:span text:style-name="nadrukvet">het plaatsen van een tijdelijke</text:span>
            <text:span text:style-name="nadrukvet"/>
            <text:span text:style-name="nadrukvet">woonunit</text:span>
            <text:span text:style-name="nadrukvet">, </text:span>
            <text:span text:style-name="nadrukvet">bouwen</text:span>
            <text:span text:style-name="nadrukvet">, </text:span>
            <text:span text:style-name="nadrukvet">WB00040109</text:span>
            <text:span text:style-name="nadrukvet">,</text:span>
            <text:span text:style-name="nadrukvet"> 16-1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402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0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0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ernoot 1, 5391 JC te Nuland (Pelgrimsche Hoeve), het plaatsen van e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402</meta:user-defined>
    <meta:user-defined meta:name="OVERHEIDop.GmbID/DC.identifier">gmb-2017-212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JC 27</meta:user-defined>
    <meta:user-defined meta:name="OVERHEIDop.woonplaats">Nuland</meta:user-defined>
    <meta:user-defined meta:name="OVERHEIDop.straatnaam">Akkernoo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029 415317</meta:user-defined>
    <meta:user-defined meta:name="OVERHEIDop.versieInformatie"/>
  </office:meta>
</office:document-meta>
</file>