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a van Beierenlaan 1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3 JD | Jacoba van Beierenlaan 129 | 5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4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a van Beierenlaa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0</meta:user-defined>
    <meta:user-defined meta:name="OVERHEIDop.GmbID/DC.identifier">gmb-2017-21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