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fgehandelde aanvraag drank- en horecavergunning Noorden, Simon van Capelweg 109B - Bistro Bar 't Leeuwt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imon van Capelweg 109B, Noorden – drank- en horecavergunning is verleend aan Bistro Bar 't Leeuwtje – verzonden 29 december 2016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de burgemeester van de gemeente Nieuwkoop, Postbus 1, 2460 AA Ter Aar. (<text:span text:style-name="nadrukcur">Grondslag artikel 7:1 van de Algemene wet bestuursrecht)</text:span>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text:span text:style-name="nadrukcur">(Grondslag artikel 8:81 van de Algemene wet bestuursrecht)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2124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4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4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aanvraag drank- en horecavergunning Noorden, Simon van Capelweg 109B - Bistro Bar 't Leeuwtj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2124</meta:user-defined>
    <meta:user-defined meta:name="OVERHEIDop.GmbID/DC.identifier">gmb-2017-212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1AE 109c</meta:user-defined>
    <meta:user-defined meta:name="OVERHEIDop.woonplaats">Noorden</meta:user-defined>
    <meta:user-defined meta:name="OVERHEIDop.straatnaam">Simon van Capel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Drank- en horecavergunning|exb-2017-248</meta:user-defined>
    <meta:user-defined meta:name="OVERHEID.EPSG28992/DC.spatial">116542 464164</meta:user-defined>
    <meta:user-defined meta:name="OVERHEIDop.versieInformatie"/>
  </office:meta>
</office:document-meta>
</file>