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U vindt alle bekendmakingen van de gemeente Etten-Leur eenvoudig en snel via www.overheid.nl en www.etten-leur.nl. Heeft u een vraag over onderstaande lijst, dan kunt u ook terecht in het Stadskantoor, tel. 14076.</text:p>
            <text:p text:style-name="common-al">Tip: neem een gratis e-mailabonnement op de bekendmakingen van Gemeente Etten-Leur. Dat regelt u op www.overuwbuurt.overheid.nl of download de app over uw buurt.</text:p>
            <text:p text:style-name="common-al">
            <text:span text:style-name="nadrukvet">Kostenbesluit naheffingsaanslag parkeerbelastingen 2018</text:span>
          </text:p>
            <text:p text:style-name="common-al">
            <text:span text:style-name="nadrukvet">Aanwijzingsbesluit betaald parkeren 2018</text:span>
          </text:p>
            <text:p text:style-name="common-al">
            <text:span text:style-name="nadrukvet">Regeling kwijtschelding gemeentelijke belastingen 2018</text:span>
          </text:p>
            <text:p text:style-name="common-al">
            <text:span text:style-name="nadrukvet">Verordeningen</text:span>
          </text:p>
            <text:p text:style-name="common-al">Verordening tot 1<text:span text:style-name="sup">e</text:span> wijziging van de legesverordening 2018 </text:p>
            <text:p text:style-name="common-al">Verordening op de heffing en invordering van parkeerbelastingen 2018</text:p>
            <text:p text:style-name="common-al">Verordening op de heffing en invordering van afvalstoffenheffing 2018</text:p>
            <text:p text:style-name="common-al">Verordening op de heffing en invordering van lijkbezorgingrechten 2018</text:p>
            <text:p text:style-name="common-al">Verordening op de heffing en invordering van marktgelden 2018</text:p>
            <text:p text:style-name="common-al">Verordening op de heffing en invordering van precariobelasting 2018</text:p>
            <text:p text:style-name="common-al">Verordening op de heffing en invordering van leges 2018</text:p>
            <text:p text:style-name="common-al">Verordening op de heffing en invordering van reinigingrechten 2018</text:p>
            <text:p text:style-name="common-al">Verordening op de heffing en invordering van rioolheffing 2018</text:p>
            <text:p text:style-name="common-al">Verordening op de heffing en invordering van hondenbelasting 2018</text:p>
            <text:p text:style-name="last-al">Verordening op de heffing en invordering van onroerende zaakbelastingen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2398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9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9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ze week in het digitale gemeentebl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398</meta:user-defined>
    <meta:user-defined meta:name="OVERHEIDop.GmbID/DC.identifier">gmb-2017-212398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