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9, 5391 KA, Nuland, het kappen van 1 Populus Canaden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Kerkdijk 19, 5391 KA, Nuland</text:span>
            <text:span text:style-name="nadrukvet">,</text:span>
            <text:span text:style-name="nadrukvet"> het kappen van 1 </text:span>
            <text:span text:style-name="nadrukvet">Populus</text:span>
            <text:span text:style-name="nadrukvet"/>
            <text:span text:style-name="nadrukvet">Canadensis</text:span>
            <text:span text:style-name="nadrukvet">,</text:span>
            <text:span text:style-name="nadrukvet"> kappen</text:span>
            <text:span text:style-name="nadrukvet">,</text:span>
            <text:span text:style-name="nadrukvet"> WB00040144</text:span>
            <text:span text:style-name="nadrukvet">,</text:span>
            <text:span text:style-name="nadrukvet"> 22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9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19, 5391 KA, Nuland, het kappen van 1 Populus Canadens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93</meta:user-defined>
    <meta:user-defined meta:name="OVERHEIDop.GmbID/DC.identifier">gmb-2017-212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A 19</meta:user-defined>
    <meta:user-defined meta:name="OVERHEIDop.woonplaats">Nuland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783 418737</meta:user-defined>
    <meta:user-defined meta:name="OVERHEIDop.versieInformatie"/>
  </office:meta>
</office:document-meta>
</file>