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enbrug in de Korenbrugstraat te 's-Hertogenbosch, onderhoud aan metselwerk Koren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tussenkopcur">
            <text:span text:style-name="nadrukvet">Korenbrug in de Korenbrugstraat te 's-Hertogenbosch, onderhoud aan metselwerk Korenbrug</text:span>
            <text:span text:style-name="nadrukvet">, </text:span>
            <text:span text:style-name="nadrukvet">overige activiteit, bouwen, slopen BDSG, gemeentelijke/provinciale monumenten</text:span>
            <text:span text:style-name="nadrukvet">, </text:span>
            <text:span text:style-name="nadrukvet">WB00040135</text:span>
            <text:span text:style-name="nadrukvet">, </text:span>
            <text:span text:style-name="nadrukvet">21-11</text:span>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2390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390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390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renbrug in de Korenbrugstraat te 's-Hertogenbosch, onderhoud aan metselwerk Koren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2390</meta:user-defined>
    <meta:user-defined meta:name="OVERHEIDop.GmbID/DC.identifier">gmb-2017-2123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EG 10</meta:user-defined>
    <meta:user-defined meta:name="OVERHEIDop.woonplaats">'s-Hertogenbosch</meta:user-defined>
    <meta:user-defined meta:name="OVERHEIDop.straatnaam">Korenbrug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93 411213</meta:user-defined>
    <meta:user-defined meta:name="OVERHEIDop.versieInformatie"/>
  </office:meta>
</office:document-meta>
</file>