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mentenvergunning Meerboarding Cup op 9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3 januari 2017 de volgende aanvraag voor een evenementen-vergunning heeft ontvangen:</text:p>
            <text:p text:style-name="common-al">het organiseren van een Meerboarding Cup op 9 juli 2016 op de locatie Open terrein voor restaurant De Lieveling aan de Toolenburgseplas, Redenburgsingel 110, 2135 AC Hoofddorp.</text:p>
            <text:p text:style-name="common-al">Aanvrager/organisator Meersportief dossiernummer 2017-800 (1652933).</text:p>
            <text:p text:style-name="common-al">Procedure</text:p>
            <text:p text:style-name="last-al"> 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123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 Meerboarding Cup op 9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39</meta:user-defined>
    <meta:user-defined meta:name="OVERHEIDop.GmbID/DC.identifier">gmb-2017-21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AC 86</meta:user-defined>
    <meta:user-defined meta:name="OVERHEIDop.woonplaats">Hoofddorp</meta:user-defined>
    <meta:user-defined meta:name="OVERHEIDop.straatnaam">Redenburgsinge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231 479524</meta:user-defined>
    <meta:user-defined meta:name="OVERHEIDop.versieInformatie"/>
  </office:meta>
</office:document-meta>
</file>