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11, 5216 AD, ’s-Hertogenbosch, het plaatsen van een dakkapel en 2 ramen i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Philips De </text:span>
            <text:span text:style-name="nadrukvet">Goedestraat</text:span>
            <text:span text:style-name="nadrukvet"> 11, 5216 A</text:span>
            <text:span text:style-name="nadrukvet">D, ’s-Hertogenbosch, </text:span>
            <text:span text:style-name="nadrukvet">het plaatsen van een dakkapel en 2 ramen in de keuken</text:span>
            <text:span text:style-name="nadrukvet">,</text:span>
            <text:span text:style-name="nadrukvet"> bouwen</text:span>
            <text:span text:style-name="nadrukvet">,</text:span>
            <text:span text:style-name="nadrukvet"> WB00040105</text:span>
            <text:span text:style-name="nadrukvet">,</text:span>
            <text:span text:style-name="nadrukvet"> 16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8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Goedestraat 11, 5216 AD, ’s-Hertogenbosch, het plaatsen van een dakkapel en 2 ramen in de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87</meta:user-defined>
    <meta:user-defined meta:name="OVERHEIDop.GmbID/DC.identifier">gmb-2017-212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D 11</meta:user-defined>
    <meta:user-defined meta:name="OVERHEIDop.woonplaats">'s-Hertogenbosch</meta:user-defined>
    <meta:user-defined meta:name="OVERHEIDop.straatnaam">Philips de Goe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6 410191</meta:user-defined>
    <meta:user-defined meta:name="OVERHEIDop.versieInformatie"/>
  </office:meta>
</office:document-meta>
</file>