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en 1 t/m 44 te Rosmalen, het bouwen van 44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tussenkopcur">
            <text:span text:style-name="nadrukvet">De Lanen 1 t/m 44 te Rosmalen</text:span>
            <text:span text:style-name="nadrukvet">,</text:span>
            <text:span text:style-name="nadrukvet"> het bouwen van 44 grondgebonden woningen</text:span>
            <text:span text:style-name="nadrukvet">,</text:span>
            <text:span text:style-name="nadrukvet"> bouwen, strijd bestemmingsplan</text:span>
            <text:span text:style-name="nadrukvet">,</text:span>
            <text:span text:style-name="nadrukvet"> WB00039367</text:span>
            <text:span text:style-name="nadrukvet">, 28-09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85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8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8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Lanen 1 t/m 44 te Rosmalen, het bouwen van 44 grondgebond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85</meta:user-defined>
    <meta:user-defined meta:name="OVERHEIDop.GmbID/DC.identifier">gmb-2017-212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E 7</meta:user-defined>
    <meta:user-defined meta:name="OVERHEIDop.woonplaats">Rosmalen</meta:user-defined>
    <meta:user-defined meta:name="OVERHEIDop.straatnaam">De Beekd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64 416316</meta:user-defined>
    <meta:user-defined meta:name="OVERHEIDop.versieInformatie"/>
  </office:meta>
</office:document-meta>
</file>