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oekborch 9, 5247 VC, Rosmalen, het kappen van 1 Ulmus ‘Groeneveld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tussenkopcur">
            <text:span text:style-name="nadrukvet">Snoekborch</text:span>
            <text:span text:style-name="nadrukvet"> 9, 5247 VC, Rosmalen</text:span>
            <text:span text:style-name="nadrukvet">,</text:span>
            <text:span text:style-name="nadrukvet"> het kappen van 1 </text:span>
            <text:span text:style-name="nadrukvet">Ulmus</text:span>
            <text:span text:style-name="nadrukvet"/>
            <text:span text:style-name="nadrukvet">‘</text:span>
            <text:span text:style-name="nadrukvet">Groeneveld</text:span>
            <text:span text:style-name="nadrukvet">’</text:span>
            <text:span text:style-name="nadrukvet">,</text:span>
            <text:span text:style-name="nadrukvet"> kappen</text:span>
            <text:span text:style-name="nadrukvet">,</text:span>
            <text:span text:style-name="nadrukvet"> WB00040148</text:span>
            <text:span text:style-name="nadrukvet">,</text:span>
            <text:span text:style-name="nadrukvet"> 22-11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2380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80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80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noekborch 9, 5247 VC, Rosmalen, het kappen van 1 Ulmus ‘Groeneveld’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380</meta:user-defined>
    <meta:user-defined meta:name="OVERHEIDop.GmbID/DC.identifier">gmb-2017-2123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VC 9</meta:user-defined>
    <meta:user-defined meta:name="OVERHEIDop.woonplaats">Rosmalen</meta:user-defined>
    <meta:user-defined meta:name="OVERHEIDop.straatnaam">Snoekborch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719 415166</meta:user-defined>
    <meta:user-defined meta:name="OVERHEIDop.versieInformatie"/>
  </office:meta>
</office:document-meta>
</file>