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1, 5243 RG, Rosmalen, het kappen van 2 Quercus Robur (Zomer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Vliertwijksestraat</text:span>
            <text:span text:style-name="nadrukvet"> 1, 5243 RG, Rosmalen</text:span>
            <text:span text:style-name="nadrukvet">,</text:span>
            <text:span text:style-name="nadrukvet"> het kappen van 2 </text:span>
            <text:span text:style-name="nadrukvet">Quercus</text:span>
            <text:span text:style-name="nadrukvet"/>
            <text:span text:style-name="nadrukvet">Robur</text:span>
            <text:span text:style-name="nadrukvet"> (Zomereik)</text:span>
            <text:span text:style-name="nadrukvet">, </text:span>
            <text:span text:style-name="nadrukvet">kappen</text:span>
            <text:span text:style-name="nadrukvet">, </text:span>
            <text:span text:style-name="nadrukvet">WB00040142</text:span>
            <text:span text:style-name="nadrukvet">,</text:span>
            <text:span text:style-name="nadrukvet"> 22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7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7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7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1, 5243 RG, Rosmalen, het kappen van 2 Quercus Robur (Zomer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77</meta:user-defined>
    <meta:user-defined meta:name="OVERHEIDop.GmbID/DC.identifier">gmb-2017-212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G 1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548 415873</meta:user-defined>
    <meta:user-defined meta:name="OVERHEIDop.versieInformatie"/>
  </office:meta>
</office:document-meta>
</file>