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teweg-Empelseweg-Balkbrug Empel, het bouwen van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tussenkopcur">
            <text:span text:style-name="nadrukvet">Diepteweg-</text:span>
            <text:span text:style-name="nadrukvet">Empelseweg</text:span>
            <text:span text:style-name="nadrukvet">-Balkbrug Empel</text:span>
            <text:span text:style-name="nadrukvet">,</text:span>
            <text:span text:style-name="nadrukvet"> het bouwen van 30 appartementen</text:span>
            <text:span text:style-name="nadrukvet">,</text:span>
            <text:span text:style-name="nadrukvet"> bouwen, strijd bestemmingsplan</text:span>
            <text:span text:style-name="nadrukvet">,</text:span>
            <text:span text:style-name="nadrukvet"> WB00039391</text:span>
            <text:span text:style-name="nadrukvet">, 29-09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7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teweg-Empelseweg-Balkbrug Empel, het bouwen van 3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76</meta:user-defined>
    <meta:user-defined meta:name="OVERHEIDop.GmbID/DC.identifier">gmb-2017-21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A 60b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82 415510</meta:user-defined>
    <meta:user-defined meta:name="OVERHEIDop.versieInformatie"/>
  </office:meta>
</office:document-meta>
</file>