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veldweg 201 t/m 213 te ’s-Hertogenbosch, het wijzigen van indelingen en balkons op eerder verleend 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tussenkopcur">
            <text:span text:style-name="nadrukvet">Boschveldweg 201 t/m 213 te </text:span>
            <text:span text:style-name="nadrukvet">’</text:span>
            <text:span text:style-name="nadrukvet">s-Hertogenbosch</text:span>
            <text:span text:style-name="nadrukvet">,</text:span>
            <text:span text:style-name="nadrukvet"> het wijzigen van indelingen en balkons op eerder verleend plan</text:span>
            <text:span text:style-name="nadrukvet">,</text:span>
            <text:span text:style-name="nadrukvet"> bouwen, gemeentelijke/provinciale monumenten</text:span>
            <text:span text:style-name="nadrukvet">,</text:span>
            <text:span text:style-name="nadrukvet"> WB00039440</text:span>
            <text:span text:style-name="nadrukvet">,</text:span>
            <text:span text:style-name="nadrukvet"> 21-1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366</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66</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66</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chveldweg 201 t/m 213 te ’s-Hertogenbosch, het wijzigen van indelingen en balkons op eerder verleend 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366</meta:user-defined>
    <meta:user-defined meta:name="OVERHEIDop.GmbID/DC.identifier">gmb-2017-2123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VJ 201</meta:user-defined>
    <meta:user-defined meta:name="OVERHEIDop.woonplaats">'s-Hertogenbosch</meta:user-defined>
    <meta:user-defined meta:name="OVERHEIDop.straatnaam">Boschveld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57 411574</meta:user-defined>
    <meta:user-defined meta:name="OVERHEIDop.versieInformatie"/>
  </office:meta>
</office:document-meta>
</file>