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inekeshof 14, 5235 CV, ’s-Hertogenbosch, het plaatsen van een dakka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Reinekeshof 14, 5235 CV, ’s-Hertogenbosch, het plaatsen van een dakkapel, bouwen, strijd bestemmingsplan, WB00039436, 27-11</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2360</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360</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360</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inekeshof 14, 5235 CV, ’s-Hertogenbosch, het plaats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360</meta:user-defined>
    <meta:user-defined meta:name="OVERHEIDop.GmbID/DC.identifier">gmb-2017-2123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5CV 14</meta:user-defined>
    <meta:user-defined meta:name="OVERHEIDop.woonplaats">'s-Hertogenbosch</meta:user-defined>
    <meta:user-defined meta:name="OVERHEIDop.straatnaam">Reinekeshof</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843 415273</meta:user-defined>
    <meta:user-defined meta:name="OVERHEIDop.versieInformatie"/>
  </office:meta>
</office:document-meta>
</file>