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 van Bourgondiesngl 9, 5216 AA, ’s-Hertogenbosch, het kappen van een Haagbeu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tussenkopcur">
            <text:span text:style-name="nadrukvet">Maria v</text:span>
            <text:span text:style-name="nadrukvet">an </text:span>
            <text:span text:style-name="nadrukvet">Bourgondiesngl</text:span>
            <text:span text:style-name="nadrukvet"> 9, 5216 AA, </text:span>
            <text:span text:style-name="nadrukvet">’</text:span>
            <text:span text:style-name="nadrukvet">s-Hertogenbosch</text:span>
            <text:span text:style-name="nadrukvet">,</text:span>
            <text:span text:style-name="nadrukvet"> het kappen van een Haagbeuk</text:span>
            <text:span text:style-name="nadrukvet">,</text:span>
            <text:span text:style-name="nadrukvet"> kappen</text:span>
            <text:span text:style-name="nadrukvet">,</text:span>
            <text:span text:style-name="nadrukvet"> WB00039459</text:span>
            <text:span text:style-name="nadrukvet">,</text:span>
            <text:span text:style-name="nadrukvet"> 21-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35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5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5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 van Bourgondiesngl 9, 5216 AA, ’s-Hertogenbosch, het kappen van een Haag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52</meta:user-defined>
    <meta:user-defined meta:name="OVERHEIDop.GmbID/DC.identifier">gmb-2017-212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AA 9</meta:user-defined>
    <meta:user-defined meta:name="OVERHEIDop.woonplaats">'s-Hertogenbosch</meta:user-defined>
    <meta:user-defined meta:name="OVERHEIDop.straatnaam">Maria van Bourgondië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47 410130</meta:user-defined>
    <meta:user-defined meta:name="OVERHEIDop.versieInformatie"/>
  </office:meta>
</office:document-meta>
</file>