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mpelseschans 1-3, ’s-Hertogenbosch, het kappen van een Knotwilg en aanplant jonge Knotwilg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tussenkopcur">
            <text:span text:style-name="nadrukvet">nabij </text:span>
            <text:span text:style-name="nadrukvet">Empelseschans</text:span>
            <text:span text:style-name="nadrukvet"> 1-3</text:span>
            <text:span text:style-name="nadrukvet">, ’s-Hertogenbosch,</text:span>
            <text:span text:style-name="nadrukvet"> het kappen van een Knotwilg en aanplant jonge Knotwilg (boom)</text:span>
            <text:span text:style-name="nadrukvet">,</text:span>
            <text:span text:style-name="nadrukvet"> kappen</text:span>
            <text:span text:style-name="nadrukvet">,</text:span>
            <text:span text:style-name="nadrukvet"> WB00039566</text:span>
            <text:span text:style-name="nadrukvet">,</text:span>
            <text:span text:style-name="nadrukvet"> 22-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5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5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5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Empelseschans 1-3, ’s-Hertogenbosch, het kappen van een Knotwilg en aanplant jonge Knotwilg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50</meta:user-defined>
    <meta:user-defined meta:name="OVERHEIDop.GmbID/DC.identifier">gmb-2017-212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C 1</meta:user-defined>
    <meta:user-defined meta:name="OVERHEIDop.woonplaats">'s-Hertogenbosch</meta:user-defined>
    <meta:user-defined meta:name="OVERHEIDop.straatnaam">Empelse Schan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64 415990</meta:user-defined>
    <meta:user-defined meta:name="OVERHEIDop.versieInformatie"/>
  </office:meta>
</office:document-meta>
</file>