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Nieuwenhuijzenstr 13, 5241 TA, Rosmalen, het bouw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 Nieuwenhuijzenstr 13, 5241 TA, Rosmalen, het bouwen van een overkapping in de achtertuin, bouwen, WB00040184, 2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4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Nieuwenhuijzenstr 13, 5241 TA, Rosmalen, het bouwen van een overkapping in de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49</meta:user-defined>
    <meta:user-defined meta:name="OVERHEIDop.GmbID/DC.identifier">gmb-2017-212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A 13</meta:user-defined>
    <meta:user-defined meta:name="OVERHEIDop.woonplaats">Rosmalen</meta:user-defined>
    <meta:user-defined meta:name="OVERHEIDop.straatnaam">Burg. Nieuwenhuij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34 414111</meta:user-defined>
    <meta:user-defined meta:name="OVERHEIDop.versieInformatie"/>
  </office:meta>
</office:document-meta>
</file>