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2, 5211 EN, ’s-Hertogenbosch, het aanbrengen houten uithangbord met het Twistea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nellestraat 32, 5211 EN, ’s-Hertogenbosch, het aanbrengen houten uithangbord met het Twistea logo, bouwen, gemeentelijke/provinciale monumenten, WB00040191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32, 5211 EN, ’s-Hertogenbosch, het aanbrengen houten uithangbord met het Twistea 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5</meta:user-defined>
    <meta:user-defined meta:name="OVERHEIDop.GmbID/DC.identifier">gmb-2017-21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N 32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0 411085</meta:user-defined>
    <meta:user-defined meta:name="OVERHEIDop.versieInformatie"/>
  </office:meta>
</office:document-meta>
</file>