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uyperlaan 2, 5252 BS, Vlijm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brandcompartimentering aan de Kuyperlaan 2 in Vlijmen. De aanvraag is bij de gemeente bekend onder nummer 532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yperlaan 2, 5252 BS, Vlijmen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44</meta:user-defined>
    <meta:user-defined meta:name="OVERHEIDop.GmbID/DC.identifier">gmb-2017-212344</meta:user-defined>
    <meta:user-defined meta:name="OVERHEID.TaxonomieBeleidsagenda/OVERHEID.category">Ruimte en infrastructuur | Organisatie en beleid</meta:user-defined>
    <meta:user-defined meta:name="OVERHEIDop.referentienummer">532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