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plas - Evenementen/activiteiten Nieuwjaarsd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1 januari 2018</text:p>
            <text:p text:style-name="common-al">Locatie: Strand Oosterplas</text:p>
            <text:p text:style-name="common-al">Activiteit: Nieuwjaarsduik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7 december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2342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342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342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erplas - Evenementen/activiteiten Nieuwjaarsd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212342</meta:user-defined>
    <meta:user-defined meta:name="OVERHEIDop.GmbID/DC.identifier">gmb-2017-21234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5HT 22</meta:user-defined>
    <meta:user-defined meta:name="OVERHEIDop.woonplaats">'s-Hertogenbosch</meta:user-defined>
    <meta:user-defined meta:name="OVERHEIDop.straatnaam">Oosterplas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791 410876</meta:user-defined>
    <meta:user-defined meta:name="OVERHEIDop.versieInformatie"/>
  </office:meta>
</office:document-meta>
</file>