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33 en 35 ‘s-Hertogenbosch, het renover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schveldweg 33 en 35 ‘s-Hertogenbosch, het renoveren van een dak, bouwen, WB00040194, 25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4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4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4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veldweg 33 en 35 ‘s-Hertogenbosch, het renoveren van e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40</meta:user-defined>
    <meta:user-defined meta:name="OVERHEIDop.GmbID/DC.identifier">gmb-2017-212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H 33</meta:user-defined>
    <meta:user-defined meta:name="OVERHEIDop.woonplaats">'s-Hertogenbosch</meta:user-defined>
    <meta:user-defined meta:name="OVERHEIDop.straatnaam">Boschvel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52 411472</meta:user-defined>
    <meta:user-defined meta:name="OVERHEIDop.versieInformatie"/>
  </office:meta>
</office:document-meta>
</file>